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12">
      <text:list-level-style-bullet text:bullet-char="•" text:level="1">
        <style:list-level-properties text:min-label-width="10mm"/>
      </text:list-level-style-bullet>
    </text:list-style>
    <text:list-style style:name="id1-3-2-2-2-2-12-1">
      <text:list-level-style-bullet text:bullet-char="•" text:level="1">
        <style:list-level-properties text:min-label-width="10mm"/>
      </text:list-level-style-bullet>
    </text:list-style>
    <text:list-style style:name="id1-3-2-2-2-2-12-2">
      <text:list-level-style-bullet text:bullet-char="•" text:level="1">
        <style:list-level-properties text:min-label-width="10mm"/>
      </text:list-level-style-bullet>
    </text:list-style>
    <style:style style:family="table-column" style:parent-style-name="colspec" style:name="id1-3-2-2-3-2-4-1-1">
      <style:table-column-properties/>
    </style:style>
    <style:style style:family="table-column" style:parent-style-name="colspec" style:name="id1-3-2-2-3-2-4-1-2">
      <style:table-column-properties/>
    </style:style>
    <text:list-style style:name="id1-3-2-2-3-2-4-1-3-2-2-4">
      <text:list-level-style-bullet text:bullet-char="-" text:level="1">
        <style:list-level-properties text:min-label-width="10mm"/>
      </text:list-level-style-bullet>
    </text:list-style>
    <text:list-style style:name="id1-3-2-2-3-2-4-1-3-2-2-4-1">
      <text:list-level-style-bullet text:bullet-char="-" text:level="1">
        <style:list-level-properties text:min-label-width="10mm"/>
      </text:list-level-style-bullet>
    </text:list-style>
    <text:list-style style:name="id1-3-2-2-3-2-4-1-3-2-2-4-2">
      <text:list-level-style-bullet text:bullet-char="-" text:level="1">
        <style:list-level-properties text:min-label-width="10mm"/>
      </text:list-level-style-bullet>
    </text:list-style>
    <text:list-style style:name="id1-3-2-2-3-2-4-1-3-2-2-4-3">
      <text:list-level-style-bullet text:bullet-char="-" text:level="1">
        <style:list-level-properties text:min-label-width="10mm"/>
      </text:list-level-style-bullet>
    </text:list-style>
    <text:list-style style:name="id1-3-2-2-3-2-4-1-3-2-2-4-4">
      <text:list-level-style-bullet text:bullet-char="-" text:level="1">
        <style:list-level-properties text:min-label-width="10mm"/>
      </text:list-level-style-bullet>
    </text:list-style>
    <text:list-style style:name="id1-3-2-2-3-2-4-1-3-2-2-4-5">
      <text:list-level-style-bullet text:bullet-char="-" text:level="1">
        <style:list-level-properties text:min-label-width="10mm"/>
      </text:list-level-style-bullet>
    </text:list-style>
    <text:list-style style:name="id1-3-2-2-3-2-4-1-3-2-2-4-6">
      <text:list-level-style-bullet text:bullet-char="-" text:level="1">
        <style:list-level-properties text:min-label-width="10mm"/>
      </text:list-level-style-bullet>
    </text:list-style>
    <text:list-style style:name="id1-3-2-2-3-2-4-1-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1-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1-3-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1-3-8-2-2">
      <text:list-level-style-bullet text:bullet-char="•" text:level="1">
        <style:list-level-properties text:min-label-width="10mm"/>
      </text:list-level-style-bullet>
    </text:list-style>
    <text:list-style style:name="id1-3-2-2-3-2-4-1-3-8-2-2-1">
      <text:list-level-style-bullet text:bullet-char="•" text:level="1">
        <style:list-level-properties text:min-label-width="10mm"/>
      </text:list-level-style-bullet>
    </text:list-style>
    <text:list-style style:name="id1-3-2-2-3-2-4-1-3-8-2-2-2">
      <text:list-level-style-bullet text:bullet-char="•" text:level="1">
        <style:list-level-properties text:min-label-width="10mm"/>
      </text:list-level-style-bullet>
    </text:list-style>
    <text:list-style style:name="id1-3-2-2-3-2-4-1-3-8-2-2-3">
      <text:list-level-style-bullet text:bullet-char="•" text:level="1">
        <style:list-level-properties text:min-label-width="10mm"/>
      </text:list-level-style-bullet>
    </text:list-style>
    <text:list-style style:name="id1-3-2-2-3-2-4-1-3-8-2-2-4">
      <text:list-level-style-bullet text:bullet-char="•" text:level="1">
        <style:list-level-properties text:min-label-width="10mm"/>
      </text:list-level-style-bullet>
    </text:list-style>
    <text:list-style style:name="id1-3-2-2-3-2-4-1-3-8-2-2-5">
      <text:list-level-style-bullet text:bullet-char="•" text:level="1">
        <style:list-level-properties text:min-label-width="10mm"/>
      </text:list-level-style-bullet>
    </text:list-style>
    <text:list-style style:name="id1-3-2-2-3-2-4-1-3-8-2-2-6">
      <text:list-level-style-bullet text:bullet-char="•" text:level="1">
        <style:list-level-properties text:min-label-width="10mm"/>
      </text:list-level-style-bullet>
    </text:list-style>
    <text:list-style style:name="id1-3-2-2-3-2-4-1-3-8-2-2-7">
      <text:list-level-style-bullet text:bullet-char="•" text:level="1">
        <style:list-level-properties text:min-label-width="10mm"/>
      </text:list-level-style-bullet>
    </text:list-style>
    <text:list-style style:name="id1-3-2-2-3-2-4-1-3-9-2-4">
      <text:list-level-style-bullet text:bullet-char="○" text:level="1">
        <style:list-level-properties text:min-label-width="10mm"/>
      </text:list-level-style-bullet>
    </text:list-style>
    <text:list-style style:name="id1-3-2-2-3-2-4-1-3-9-2-4-1">
      <text:list-level-style-bullet text:bullet-char="○" text:level="1">
        <style:list-level-properties text:min-label-width="10mm"/>
      </text:list-level-style-bullet>
    </text:list-style>
    <text:list-style style:name="id1-3-2-2-3-2-4-1-3-9-2-4-2">
      <text:list-level-style-bullet text:bullet-char="○" text:level="1">
        <style:list-level-properties text:min-label-width="10mm"/>
      </text:list-level-style-bullet>
    </text:list-style>
    <text:list-style style:name="id1-3-2-2-3-2-4-1-3-9-2-4-3">
      <text:list-level-style-bullet text:bullet-char="○" text:level="1">
        <style:list-level-properties text:min-label-width="10mm"/>
      </text:list-level-style-bullet>
    </text:list-style>
    <text:list-style style:name="id1-3-2-2-3-2-4-1-3-9-2-4-4">
      <text:list-level-style-bullet text:bullet-char="○" text:level="1">
        <style:list-level-properties text:min-label-width="10mm"/>
      </text:list-level-style-bullet>
    </text:list-style>
    <text:list-style style:name="id1-3-2-2-3-2-4-1-3-9-2-4-5">
      <text:list-level-style-bullet text:bullet-char="○" text:level="1">
        <style:list-level-properties text:min-label-width="10mm"/>
      </text:list-level-style-bullet>
    </text:list-style>
    <text:list-style style:name="id1-3-2-2-3-2-4-1-3-9-2-4-6">
      <text:list-level-style-bullet text:bullet-char="○" text:level="1">
        <style:list-level-properties text:min-label-width="10mm"/>
      </text:list-level-style-bullet>
    </text:list-style>
    <text:list-style style:name="id1-3-2-2-3-2-4-1-3-9-2-4-7">
      <text:list-level-style-bullet text:bullet-char="○" text:level="1">
        <style:list-level-properties text:min-label-width="10mm"/>
      </text:list-level-style-bullet>
    </text:list-style>
    <text:list-style style:name="id1-3-2-2-3-2-4-1-3-9-2-4-8">
      <text:list-level-style-bullet text:bullet-char="○" text:level="1">
        <style:list-level-properties text:min-label-width="10mm"/>
      </text:list-level-style-bullet>
    </text:list-style>
    <text:list-style style:name="id1-3-2-2-3-2-4-1-3-9-2-4-9">
      <text:list-level-style-bullet text:bullet-char="○" text:level="1">
        <style:list-level-properties text:min-label-width="10mm"/>
      </text:list-level-style-bullet>
    </text:list-style>
    <text:list-style style:name="id1-3-2-2-3-2-4-1-3-9-2-4-10">
      <text:list-level-style-bullet text:bullet-char="○" text:level="1">
        <style:list-level-properties text:min-label-width="10mm"/>
      </text:list-level-style-bullet>
    </text:list-style>
    <text:list-style style:name="id1-3-2-2-3-2-4-1-3-9-2-4-11">
      <text:list-level-style-bullet text:bullet-char="○" text:level="1">
        <style:list-level-properties text:min-label-width="10mm"/>
      </text:list-level-style-bullet>
    </text:list-style>
    <text:list-style style:name="id1-3-2-2-3-2-4-1-3-9-2-4-12">
      <text:list-level-style-bullet text:bullet-char="○" text:level="1">
        <style:list-level-properties text:min-label-width="10mm"/>
      </text:list-level-style-bullet>
    </text:list-style>
    <text:list-style style:name="id1-3-2-2-3-2-4-1-3-9-2-4-13">
      <text:list-level-style-bullet text:bullet-char="○" text:level="1">
        <style:list-level-properties text:min-label-width="10mm"/>
      </text:list-level-style-bullet>
    </text:list-style>
    <text:list-style style:name="id1-3-2-2-3-2-4-1-3-9-2-4-14">
      <text:list-level-style-bullet text:bullet-char="○" text:level="1">
        <style:list-level-properties text:min-label-width="10mm"/>
      </text:list-level-style-bullet>
    </text:list-style>
    <text:list-style style:name="id1-3-2-2-3-2-4-1-3-9-2-4-15">
      <text:list-level-style-bullet text:bullet-char="○" text:level="1">
        <style:list-level-properties text:min-label-width="10mm"/>
      </text:list-level-style-bullet>
    </text:list-style>
    <text:list-style style:name="id1-3-2-2-3-2-4-1-3-9-2-4-16">
      <text:list-level-style-bullet text:bullet-char="○" text:level="1">
        <style:list-level-properties text:min-label-width="10mm"/>
      </text:list-level-style-bullet>
    </text:list-style>
    <text:list-style style:name="id1-3-2-2-3-2-4-1-3-9-2-4-17">
      <text:list-level-style-bullet text:bullet-char="○" text:level="1">
        <style:list-level-properties text:min-label-width="10mm"/>
      </text:list-level-style-bullet>
    </text:list-style>
    <text:list-style style:name="id1-3-2-2-3-2-4-1-3-9-2-6">
      <text:list-level-style-bullet text:bullet-char="○" text:level="1">
        <style:list-level-properties text:min-label-width="10mm"/>
      </text:list-level-style-bullet>
    </text:list-style>
    <text:list-style style:name="id1-3-2-2-3-2-4-1-3-9-2-6-1">
      <text:list-level-style-bullet text:bullet-char="○" text:level="1">
        <style:list-level-properties text:min-label-width="10mm"/>
      </text:list-level-style-bullet>
    </text:list-style>
    <text:list-style style:name="id1-3-2-2-3-2-4-1-3-9-2-6-2">
      <text:list-level-style-bullet text:bullet-char="○" text:level="1">
        <style:list-level-properties text:min-label-width="10mm"/>
      </text:list-level-style-bullet>
    </text:list-style>
    <text:list-style style:name="id1-3-2-2-3-2-4-1-3-9-2-6-3">
      <text:list-level-style-bullet text:bullet-char="○" text:level="1">
        <style:list-level-properties text:min-label-width="10mm"/>
      </text:list-level-style-bullet>
    </text:list-style>
    <text:list-style style:name="id1-3-2-2-3-2-4-1-3-9-2-6-4">
      <text:list-level-style-bullet text:bullet-char="○" text:level="1">
        <style:list-level-properties text:min-label-width="10mm"/>
      </text:list-level-style-bullet>
    </text:list-style>
    <text:list-style style:name="id1-3-2-2-3-2-4-1-3-9-2-6-5">
      <text:list-level-style-bullet text:bullet-char="○" text:level="1">
        <style:list-level-properties text:min-label-width="10mm"/>
      </text:list-level-style-bullet>
    </text:list-style>
    <text:list-style style:name="id1-3-2-2-3-2-4-1-3-9-2-6-6">
      <text:list-level-style-bullet text:bullet-char="○" text:level="1">
        <style:list-level-properties text:min-label-width="10mm"/>
      </text:list-level-style-bullet>
    </text:list-style>
    <text:list-style style:name="id1-3-2-2-3-2-4-1-3-9-2-6-7">
      <text:list-level-style-bullet text:bullet-char="○" text:level="1">
        <style:list-level-properties text:min-label-width="10mm"/>
      </text:list-level-style-bullet>
    </text:list-style>
    <text:list-style style:name="id1-3-2-2-3-2-4-1-3-9-2-6-8">
      <text:list-level-style-bullet text:bullet-char="○" text:level="1">
        <style:list-level-properties text:min-label-width="10mm"/>
      </text:list-level-style-bullet>
    </text:list-style>
    <text:list-style style:name="id1-3-2-2-3-2-4-1-3-9-2-8">
      <text:list-level-style-bullet text:bullet-char="•" text:level="1">
        <style:list-level-properties text:min-label-width="10mm"/>
      </text:list-level-style-bullet>
    </text:list-style>
    <text:list-style style:name="id1-3-2-2-3-2-4-1-3-9-2-8-1">
      <text:list-level-style-bullet text:bullet-char="•" text:level="1">
        <style:list-level-properties text:min-label-width="10mm"/>
      </text:list-level-style-bullet>
    </text:list-style>
    <text:list-style style:name="id1-3-2-2-3-2-4-1-3-9-2-8-2">
      <text:list-level-style-bullet text:bullet-char="•" text:level="1">
        <style:list-level-properties text:min-label-width="10mm"/>
      </text:list-level-style-bullet>
    </text:list-style>
    <text:list-style style:name="id1-3-2-2-3-2-4-1-3-9-2-8-3">
      <text:list-level-style-bullet text:bullet-char="•" text:level="1">
        <style:list-level-properties text:min-label-width="10mm"/>
      </text:list-level-style-bullet>
    </text:list-style>
    <text:list-style style:name="id1-3-2-2-3-2-4-1-3-9-2-8-4">
      <text:list-level-style-bullet text:bullet-char="•" text:level="1">
        <style:list-level-properties text:min-label-width="10mm"/>
      </text:list-level-style-bullet>
    </text:list-style>
    <text:list-style style:name="id1-3-2-2-3-2-4-1-3-9-2-8-5">
      <text:list-level-style-bullet text:bullet-char="•" text:level="1">
        <style:list-level-properties text:min-label-width="10mm"/>
      </text:list-level-style-bullet>
    </text:list-style>
    <text:list-style style:name="id1-3-2-2-3-2-4-1-3-9-2-8-6">
      <text:list-level-style-bullet text:bullet-char="•" text:level="1">
        <style:list-level-properties text:min-label-width="10mm"/>
      </text:list-level-style-bullet>
    </text:list-style>
    <text:list-style style:name="id1-3-2-2-3-2-4-1-3-9-2-8-7">
      <text:list-level-style-bullet text:bullet-char="•" text:level="1">
        <style:list-level-properties text:min-label-width="10mm"/>
      </text:list-level-style-bullet>
    </text:list-style>
    <text:list-style style:name="id1-3-2-2-3-2-4-1-3-9-2-8-8">
      <text:list-level-style-bullet text:bullet-char="•" text:level="1">
        <style:list-level-properties text:min-label-width="10mm"/>
      </text:list-level-style-bullet>
    </text:list-style>
    <style:style style:family="table-column" style:parent-style-name="colspec" style:name="id1-3-2-2-4-2-2-1-1">
      <style:table-column-properties/>
    </style:style>
    <style:style style:family="table-column" style:parent-style-name="colspec" style:name="id1-3-2-2-4-2-2-1-2">
      <style:table-column-properties/>
    </style:style>
    <text:list-style style:name="id1-3-2-2-4-2-2-1-3-1-2-1">
      <text:list-level-style-bullet text:bullet-char="•" text:level="1">
        <style:list-level-properties text:min-label-width="10mm"/>
      </text:list-level-style-bullet>
    </text:list-style>
    <text:list-style style:name="id1-3-2-2-4-2-2-1-3-1-2-1-1">
      <text:list-level-style-bullet text:bullet-char="•" text:level="1">
        <style:list-level-properties text:min-label-width="10mm"/>
      </text:list-level-style-bullet>
    </text:list-style>
    <text:list-style style:name="id1-3-2-2-4-2-2-1-3-1-2-1-2">
      <text:list-level-style-bullet text:bullet-char="•" text:level="1">
        <style:list-level-properties text:min-label-width="10mm"/>
      </text:list-level-style-bullet>
    </text:list-style>
    <text:list-style style:name="id1-3-2-2-4-2-2-1-3-1-2-1-3">
      <text:list-level-style-bullet text:bullet-char="•" text:level="1">
        <style:list-level-properties text:min-label-width="10mm"/>
      </text:list-level-style-bullet>
    </text:list-style>
    <text:list-style style:name="id1-3-2-2-4-2-2-1-3-1-2-1-4">
      <text:list-level-style-bullet text:bullet-char="•" text:level="1">
        <style:list-level-properties text:min-label-width="10mm"/>
      </text:list-level-style-bullet>
    </text:list-style>
    <text:list-style style:name="id1-3-2-2-4-2-2-1-3-1-2-1-5">
      <text:list-level-style-bullet text:bullet-char="•" text:level="1">
        <style:list-level-properties text:min-label-width="10mm"/>
      </text:list-level-style-bullet>
    </text:list-style>
  </office:automatic-styles>
  <office:body>
    <office:text>
      <text:p text:style-name="new_page_staatscourant"/>
      <text:p text:style-name="single-kop-titel">Programma van Eisen - Inloopvoorzieningen 2023 –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p>
              <text:p text:style-name="al">De sociale basis en preventie heeft twee subsidieregelingen; de subsidieregelingen ‘Jeugdactiviteiten en Jeugdpreventie’ en ‘Sociale Basis en Preventie’. Op grond van deze regelingen verleent de gemeente Ede subsidie. Bij subsidies van meer dan € 50.000 geldt daarbij ook een Programma van Eisen (Hierna: PvE). Dit is vastgelegd in de Algemene subsidieverordening Ede 2017 (Hierna; ASV 2017). </text:p>
              <text:p text:style-name="al">Het PvE is het beleidsinhoudelijke kader wat de gemeente Ede opstelt en op basis waarvan organisaties, in combinatie met de kaders die zijn opgenomen in de subsidieregelingen, een subsidieaanvraag kunnen doen.</text:p>
              <text:p text:style-name="al"/>
              <text:p text:style-name="al">In het <text:span text:style-name="nadrukondlijn">eerste gedeelte</text:span> van het PvE staan de doelen en uitgangspunten van het Gemeentebestuur benoemd, zoals door de Gemeenteraad vastgesteld. Dit zijn de doelen en uitgangspunten uit de gemeentebegroting en uit inhoudelijke beleidskaders. We willen dat de activiteiten/diensten waarvoor we subsidie verlenen wordt verleend, aansluiten bij de gemeentelijke beleidsdoelen, als bedoeld in artikel 3, lid 2 van de ASV 2017. Een overzicht van deze beleidsdoelen vindt u in de begroting, te vinden op <text:a xlink:href="http://www.ede.nl" xlink:type="simple"><text:span text:style-name="nadrukondlijn">www.ede.n</text:span></text:a><text:span text:style-name="nadrukondlijn">l</text:span>. </text:p>
              <text:p text:style-name="al"/>
              <text:p text:style-name="al">Het <text:span text:style-name="nadrukondlijn">tweede gedeelte</text:span> bevat de opgave voor organisaties: voor welk probleem of voor welke vraag kan een organisatie een subsidieaanvraag indienen. Uit de subsidieaanvraag moet o.a. blijken hoe de activiteit en/of de dienstverlening bijdraagt aan de te behalen resultaten, welke activiteit/dienstverlening wordt uitgevoerd en op welke indicatoren wordt gemonitord. In onderdeel 2 van dit PvE is verder uitgewerkt wat in de aanvraag terug moet komen.</text:p>
            </text:section>
            <text:p text:style-name="hoofdstuk_bottom"/>
          </text:section>
          <text:section text:name="hoofdstuk_id1-3-2-2-2" text:style-name="hoofdstuk">
            <text:p text:style-name="hoofdstuk_kop"><text:span text:style-name="label"/> <text:span text:style-name="nr">2.</text:span> VISIE VAN HET GEMEENTEBESTUUR </text:p>
            <text:section text:name="artikel_id1-3-2-2-2-2" text:style-name="artikel">
              <text:p text:style-name="artikel_kop_titel"><text:span text:style-name="artikel_kop_label"/> </text:p>
              <text:p text:style-name="al">De Gemeente Ede zet in op preventieve ondersteuning. Deze preventieve ondersteuning kent als doel dat er in Ede zoveel mogelijk gezonde en zelfredzame inwoners zijn die zich veilig, vrij en thuis voelen in Ede en waarbij de jeugd gezond, veilig en kansrijk opgroeit. </text:p>
              <text:p text:style-name="al"/>
              <text:p text:style-name="al">De visie op de sociale basis en preventie is vastgelegd en verder gespecificeerd in verschillende beleidsdocumenten. Het gaat specifiek om het Beleidskader Transformatie Sociaal Domein 2020 en het Actieprogramma versterken sociale basis en in het geval van ondersteuning gericht op jeugdigen het beleidsplan Jeugd en Onderwijs. Hieronder geven wij een korte samenvatting van de documenten. Het bieden van activiteiten/dienstverlening in de sociale basis draagt expliciet bij aan de transformatie van het sociaal domein én aan het versterken van de sociale basis. Uit uw aanvraag blijkt hoe dit bijdraagt. Voor de volledige beleidsdocumenten verwijzen wij naar <text:a xlink:href="http://www.ede.nl" xlink:type="simple"><text:span text:style-name="nadrukondlijn">ede.nl</text:span></text:a>.</text:p>
              <text:p text:style-name="al"/>
              <text:p text:style-name="al">
              <text:span text:style-name="nadrukvet">Beleidskader Transformatie Sociaal Domein 2020</text:span>
            </text:p>
              <text:p text:style-name="al">De gemeente kent zes leidende principes voor het sociaal domein, welke uitgangspunt zijn voor de transformatie van het sociaal domein. De principes <text:span text:style-name="nadrukcur">normaliseren </text:span>en <text:span text:style-name="nadrukcur">informele ondersteuning is duurzaam</text:span> vatten onze visie ten aanzien van het sociaal domein samen. In deze principes ligt besloten dat incidenten en moeilijkheden inherent zijn aan ons bestaan en in de meeste gevallen heel goed opgevangen kunnen worden door het eigen netwerk. Dat willen wij stimuleren. Uiteraard zijn er ook situaties waarin professionele steun wel nodig is. De ondersteuning die wij dan bieden is van goede kwalitatief, efficiënt, gericht op zelfstandig functioneren en zorgt ervoor dat basisvoorwaarden eerst op orde zijn. </text:p>
              <text:p text:style-name="al"/>
              <text:p text:style-name="al">
              <text:span text:style-name="nadrukvet">Actieprogramma Versterken Sociale basis en Preventie</text:span>
            </text:p>
              <text:p text:style-name="al">Onderdeel van de transformatie van het sociaal domein is het versterken van de sociale basis. In 2020 is een actieprogramma ontwikkeld voor het versterken van de sociale basis en preventie in de gemeente Ede. Het streven van dit actieprogramma laat zich vertalen in deze missie:</text:p>
              <text:p text:style-name="al">De Edese sociale basis is dusdanig sterk en in samenhang georganiseerd, dan wel gestimuleerd, dat:</text:p>
              <text:list text:style-name="id1-3-2-2-2-2-12">
                <text:list-item text:style-override="id1-3-2-2-2-2-12-1">
                  <text:number>•</text:number>
                  <text:p text:style-name="al">het welzijn van onze inwoners wordt behouden, dan wel verhoogd en</text:p>
                </text:list-item>
                <text:list-item text:style-override="id1-3-2-2-2-2-12-2">
                  <text:number>•</text:number>
                  <text:p text:style-name="al">deze een preventieve werking heeft op de aanspraak van formele ondersteuning en zorg. </text:p>
                </text:list-item>
              </text:list>
              <text:p text:style-name="al">Dat betekent dat er voor iedereen een plek is, iedereen wordt gezien. Inwoners zijn langer actief, minder eenzaam en zoeken bij elkaar steun en ondersteuning.</text:p>
              <text:p text:style-name="al"/>
              <text:p text:style-name="al">
              <text:span text:style-name="nadrukvet">Uitvoeringsplan Samen Gezond Ede</text:span>
            </text:p>
              <text:p text:style-name="al">Het Uitvoeringsplan Samen Gezond Ede stimuleert inwoners van de gemeente Ede om bewuste gezonde keuzes te maken en vraagt het netwerk van professionals om hierin te ondersteunen en te begeleiden. In het uitvoeringsplan gaat de gemeente samen met inwoners en maatschappelijke partners aan de slag voor de gezondheid van onze inwoners. Het benutten van de inzet van inwoners en partners is hierbij een belangrijk uitgangspunt, evenals aandacht voor gezondheidsachterstanden. </text:p>
              <text:p text:style-name="al"/>
              <text:p text:style-name="al">
              <text:span text:style-name="nadrukvet">Visie en uitvoeringskader BWD-huizen</text:span>
            </text:p>
              <text:p text:style-name="al">In 2021 is de Visie op Buurt-, Wijk- en Dorpshuizen vastgesteld. In de visie is opgenomen dat de BWD-huizen laagdrempelige ontmoetingslocaties zijn met een passend aanbod voor iedere doelgroep. De gemeente ziet de BWD-huizen als spil in de sociale basis: zij zijn onmisbaar voor het creëren van ontmoeting en het activeren van inwoners. Hun kerntaak is het organiseren van de laagdrempelige ontmoetingsfunctie. Een preventieve functie in het sociaal domein.</text:p>
            </text:section>
            <text:p text:style-name="hoofdstuk_bottom"/>
          </text:section>
          <text:section text:name="hoofdstuk_id1-3-2-2-3" text:style-name="hoofdstuk">
            <text:p text:style-name="hoofdstuk_kop"><text:span text:style-name="label"/> <text:span text:style-name="nr">3.</text:span> VRAAG AAN ORGANISATIE</text:p>
            <text:section text:name="artikel_id1-3-2-2-3-2" text:style-name="artikel">
              <text:p text:style-name="artikel_kop_titel"><text:span text:style-name="artikel_kop_label"/> </text:p>
              <text:p text:style-name="al">De volgende zaken zien wij graag toegelicht in de subsidieaanvraag.</text:p>
              <text:p text:style-name="al"/>
              <text:section text:name="table_id1-3-2-2-3-2-4" text:style-name="table">
                <text:p text:style-name="table_top"/>
                <table:table table:style-name="tgroup">
                  <table:table-column table:style-name="id1-3-2-2-3-2-4-1-1"/>
                  <table:table-column table:style-name="id1-3-2-2-3-2-4-1-2"/>
                  <table:table-row table:style-name="row">
                    <table:table-cell table:style-name="cell_frame_all" table:number-rows-spanned="1" table:number-columns-spanned="1">
                      <text:p text:style-name="table_al">
                        <text:span text:style-name="nadrukvet">Vraag aan instelling</text:span>
                      </text:p>
                    </table:table-cell>
                    <table:table-cell table:style-name="cell_frame_all" table:number-rows-spanned="1" table:number-columns-spanned="1">
                      <text:p text:style-name="table_al">
                        <text:span text:style-name="nadrukvet">Nadere toelichting</text:span>
                      </text:p>
                    </table:table-cell>
                  </table:table-row>
                  <table:table-row table:style-name="row">
                    <table:table-cell table:style-name="cell_frame_all" table:number-rows-spanned="1" table:number-columns-spanned="1">
                      <text:p text:style-name="table_al">Probleem of vraaganalyse</text:p>
                    </table:table-cell>
                    <table:table-cell table:style-name="cell_frame_all" table:number-rows-spanned="1" table:number-columns-spanned="1">
                      <text:p text:style-name="table_al">Met de meeste inwoners in Ede gaat het goed en zij hebben voldoende netwerk. Sommige inwoners echter hebben behoefte aan meer sociale contacten en laagdrempelig contact leggen bij een mogelijke hulpvraag. Om deze inwoners een plek te bieden waar zij laagdrempelig samen kunnen komen en anderen kunnen ontmoeten, subsidiëren we in Ede inloopvoorzieningen.</text:p>
                      <text:p text:style-name="table_al"/>
                      <text:p text:style-name="table_al">We vragen inloopvoorzieningen om bij te dragen aan oplossingen in de preventieve sfeer:</text:p>
                      <text:list text:style-name="id1-3-2-2-3-2-4-1-3-2-2-4">
                        <text:list-item text:style-override="id1-3-2-2-3-2-4-1-3-2-2-4-1">
                          <text:number>-</text:number>
                          <text:p text:style-name="table_al">het voorkomen of verminderen van sociaal isolement;</text:p>
                        </text:list-item>
                        <text:list-item text:style-override="id1-3-2-2-3-2-4-1-3-2-2-4-2">
                          <text:number>-</text:number>
                          <text:p text:style-name="table_al">het versterken van sociale netwerken;</text:p>
                        </text:list-item>
                        <text:list-item text:style-override="id1-3-2-2-3-2-4-1-3-2-2-4-3">
                          <text:number>-</text:number>
                          <text:p text:style-name="table_al">meewerken aan het opbouwen van de sociale infrastructuur;</text:p>
                        </text:list-item>
                        <text:list-item text:style-override="id1-3-2-2-3-2-4-1-3-2-2-4-4">
                          <text:number>-</text:number>
                          <text:p text:style-name="table_al">lichte ondersteuning bieden aan inwoners die dat nodig hebben;</text:p>
                        </text:list-item>
                        <text:list-item text:style-override="id1-3-2-2-3-2-4-1-3-2-2-4-5">
                          <text:number>-</text:number>
                          <text:p text:style-name="table_al">het ondersteunen van mantelzorgers;</text:p>
                        </text:list-item>
                        <text:list-item text:style-override="id1-3-2-2-3-2-4-1-3-2-2-4-6">
                          <text:number>-</text:number>
                          <text:p text:style-name="table_al">opbouw van een sociaal netwerk en ondersteuning bij het vinden van de weg in de Edese samenleving. </text:p>
                        </text:list-item>
                      </text:list>
                      <text:p text:style-name="table_al">Het stimuleren van en zoveel mogelijk bereiken van vrijwilligers is hier ook een belangrijk onderdeel van, waarbij aangesloten wordt bij hun motivatie en energie. </text:p>
                    </table:table-cell>
                  </table:table-row>
                  <table:table-row table:style-name="row">
                    <table:table-cell table:style-name="cell_frame_all" table:number-rows-spanned="1" table:number-columns-spanned="1">
                      <text:p text:style-name="table_al">Visie</text:p>
                    </table:table-cell>
                    <table:table-cell table:style-name="cell_frame_all" table:number-rows-spanned="1" table:number-columns-spanned="1">
                      <text:p text:style-name="table_al">
                        <text:span text:style-name="nadrukcur">Bovenstaand is de visie van het gemeentebestuur geschetst. In uw aanvraag beschrijft u hoe uw visie aansluit bij de visie van het gemeentebestuur en hoe de activiteit/dienstverlening waar u subsidie voor aanvraagt, hieraan bijdraagt. </text:span>
                      </text:p>
                    </table:table-cell>
                  </table:table-row>
                  <table:table-row table:style-name="row">
                    <table:table-cell table:style-name="cell_frame_all" table:number-rows-spanned="1" table:number-columns-spanned="1">
                      <text:p text:style-name="table_al">Wat is (zijn) de doelgroep(en) van het project?</text:p>
                    </table:table-cell>
                    <table:table-cell table:style-name="cell_frame_all" table:number-rows-spanned="1" table:number-columns-spanned="1">
                      <text:p text:style-name="table_al">Inwoners in een kwetsbare situatie, met bijvoorbeeld een beperkt sociaal netwerk en/of ontoereikende financiën en/of onvoldoende lichamelijke of psychische gezondheid.</text:p>
                      <text:p text:style-name="table_al"/>
                      <text:p text:style-name="table_al">
                        <text:span text:style-name="nadrukcur">De doelgroep wordt ook expliciet omschreven in de subsidieaanvraag.</text:span>
                      </text:p>
                    </table:table-cell>
                  </table:table-row>
                  <table:table-row table:style-name="row">
                    <table:table-cell table:style-name="cell_frame_all" table:number-rows-spanned="1" table:number-columns-spanned="1">
                      <text:p text:style-name="table_al">Wat zijn de concrete activiteiten en/of diensten </text:p>
                    </table:table-cell>
                    <table:table-cell table:style-name="cell_frame_all" table:number-rows-spanned="1" table:number-columns-spanned="1">
                      <text:p text:style-name="table_al">De inloopvoorziening is gericht op:</text:p>
                      <text:list text:style-name="id1-3-2-2-3-2-4-1-3-5-2-2">
                        <text:list-item text:style-override="id1-3-2-2-3-2-4-1-3-5-2-2-1">
                          <text:number>1.</text:number>
                          <text:p text:style-name="table_al">inwoners die eenzaamheid ervaren of in een isolement zijn gekomen of dreigen te komen.</text:p>
                        </text:list-item>
                        <text:list-item text:style-override="id1-3-2-2-3-2-4-1-3-5-2-2-2">
                          <text:number>2.</text:number>
                          <text:p text:style-name="table_al">kwetsbare groepen.</text:p>
                        </text:list-item>
                        <text:list-item text:style-override="id1-3-2-2-3-2-4-1-3-5-2-2-3">
                          <text:number>3.</text:number>
                          <text:p text:style-name="table_al">mensen met een laag inkomen conform de richtlijnen van de gemeente (130% inkomensgrens en vermogensgrens);</text:p>
                        </text:list-item>
                        <text:list-item text:style-override="id1-3-2-2-3-2-4-1-3-5-2-2-4">
                          <text:number>4.</text:number>
                          <text:p text:style-name="table_al">lotgenotencontact.</text:p>
                        </text:list-item>
                      </text:list>
                      <text:p text:style-name="table_al">Het gaat om laagdrempelige voorzieningen; in de aanvraag omschrijft u hoe er gewerkt wordt aan die laagdrempeligheid. Tevens omschrijft u de activiteiten/ontmoetingen die worden georganiseerd in de inloopvoorziening. </text:p>
                      <text:p text:style-name="table_al"/>
                      <text:p text:style-name="table_al">Het kan zowel gaan om preventieve inzet met als doel het voorkomen van (specialistische) ondersteuning en/of preventieve inzet gelijktijdig of na afloop van (specialistische) ondersteuning met als doel netwerkversterking en het eerder afbouwen van andere vormen van ondersteuning. </text:p>
                      <text:p text:style-name="table_al"/>
                      <text:p text:style-name="table_al">Het is mogelijk dat de vrijwilligers aangestuurd worden door een betaalde coördinator/medewerker. </text:p>
                      <text:p text:style-name="table_al"/>
                      <text:p text:style-name="table_al">Let op dat subsidie voor een betaalde coördinator/medewerker alleen wordt verleend als voldaan wordt aan de in de subsidieregeling opgenomen voorwaarden.</text:p>
                      <text:p text:style-name="table_al"/>
                      <text:p text:style-name="table_al">
                        <text:span text:style-name="nadrukcur">In uw aanvraag omschrijft u de concrete activiteiten en/of diensten die u uit wil voeren. </text:span>
                      </text:p>
                    </table:table-cell>
                  </table:table-row>
                  <table:table-row table:style-name="row">
                    <table:table-cell table:style-name="cell_frame_all" table:number-rows-spanned="1" table:number-columns-spanned="1">
                      <text:p text:style-name="table_al">Hoeveel personen gaan gebruik maken van het aanbod van dit project / activiteit / enz.?</text:p>
                    </table:table-cell>
                    <table:table-cell table:style-name="cell_frame_all" table:number-rows-spanned="1" table:number-columns-spanned="1">
                      <text:p text:style-name="table_al">
                        <text:span text:style-name="nadrukcur">In de subsidieaanvraag wordt een schatting gemaakt van het aantal te bereiken personen. </text:span>
                      </text:p>
                    </table:table-cell>
                  </table:table-row>
                  <table:table-row table:style-name="row">
                    <table:table-cell table:style-name="cell_frame_all" table:number-rows-spanned="1" table:number-columns-spanned="1">
                      <text:p text:style-name="table_al">Met welke organisaties werkt u samen of zou u samen willen werken?</text:p>
                    </table:table-cell>
                    <table:table-cell table:style-name="cell_frame_all" table:number-rows-spanned="1" table:number-columns-spanned="1">
                      <text:p text:style-name="table_al">Een belangrijk uitgangspunt van het Actieprogramma Versterken sociale basis, is samenwerking bevorderen, zodat krachten worden gebundeld.</text:p>
                      <text:p text:style-name="table_al"/>
                      <text:p text:style-name="table_al">
                        <text:span text:style-name="nadrukcur">In de subsidieaanvraag beschrijft u met welke organisaties u samen gaat werken bij het uitvoeren van de activiteit/dienst.</text:span>
                      </text:p>
                    </table:table-cell>
                  </table:table-row>
                  <table:table-row table:style-name="row">
                    <table:table-cell table:style-name="cell_frame_all" table:number-rows-spanned="1" table:number-columns-spanned="1">
                      <text:p text:style-name="table_al">Wat is het resultaat/doel van het project / activiteit / enz. ? </text:p>
                    </table:table-cell>
                    <table:table-cell table:style-name="cell_frame_all" table:number-rows-spanned="1" table:number-columns-spanned="1">
                      <text:p text:style-name="table_al">De inzet draagt bij aan één of meerdere van de volgende resultaten: </text:p>
                      <text:list text:style-name="id1-3-2-2-3-2-4-1-3-8-2-2">
                        <text:list-item text:style-override="id1-3-2-2-3-2-4-1-3-8-2-2-1">
                          <text:number>•</text:number>
                          <text:p text:style-name="table_al">Toename van zelfredzaamheid en draagkracht van (kwetsbare) inwoners</text:p>
                        </text:list-item>
                        <text:list-item text:style-override="id1-3-2-2-3-2-4-1-3-8-2-2-2">
                          <text:number>•</text:number>
                          <text:p text:style-name="table_al">Versterken van het (duurzame) netwerk van inwoners</text:p>
                        </text:list-item>
                        <text:list-item text:style-override="id1-3-2-2-3-2-4-1-3-8-2-2-3">
                          <text:number>•</text:number>
                          <text:p text:style-name="table_al">Inwoners kunnen door de inzet beter participeren in de samenleving </text:p>
                        </text:list-item>
                        <text:list-item text:style-override="id1-3-2-2-3-2-4-1-3-8-2-2-4">
                          <text:number>•</text:number>
                          <text:p text:style-name="table_al">Het voorkomen en/of verlichten van sociaal isolement </text:p>
                        </text:list-item>
                        <text:list-item text:style-override="id1-3-2-2-3-2-4-1-3-8-2-2-5">
                          <text:number>•</text:number>
                          <text:p text:style-name="table_al">Inwoners in Ede zetten zich als vrijwilliger in voor andere kwetsbare inwoners </text:p>
                        </text:list-item>
                        <text:list-item text:style-override="id1-3-2-2-3-2-4-1-3-8-2-2-6">
                          <text:number>•</text:number>
                          <text:p text:style-name="table_al">Inzet van specialistische/zwaardere vormen van ondersteuning is voorkomen of effectiever en/of efficiënter ingezet</text:p>
                        </text:list-item>
                        <text:list-item text:style-override="id1-3-2-2-3-2-4-1-3-8-2-2-7">
                          <text:number>•</text:number>
                          <text:p text:style-name="table_al">Inwoners worden laagdrempelig ondersteunt</text:p>
                        </text:list-item>
                      </text:list>
                      <text:p text:style-name="table_al">
                        <text:span text:style-name="nadrukcur">In uw aanvraag beschrijft u hoe u bijdraagt aan deze doelen en resultaten. </text:span>
                      </text:p>
                    </table:table-cell>
                  </table:table-row>
                  <table:table-row table:style-name="row">
                    <table:table-cell table:style-name="cell_frame_all" table:number-rows-spanned="1" table:number-columns-spanned="1">
                      <text:p text:style-name="table_al">Welke concrete <text:span text:style-name="nadrukvet">indicatoren</text:span> worden er ingezet om de resultaten te meten?  </text:p>
                      <text:p text:style-name="table_al">
                        <text:span text:style-name="nadrukcur">In uw aanvraag geeft u aan welke indicatoren u inzet en monitort. Dit komt vervolgens terug in de verantwoording van uw subsidie (indien deze wordt toegekend).</text:span>
                      </text:p>
                    </table:table-cell>
                    <table:table-cell table:style-name="cell_frame_all" table:number-rows-spanned="1" table:number-columns-spanned="1">
                      <text:p text:style-name="table_al">Vanuit het actieprogramma Versterken Sociale Basis, actielijn meten en weten is een voorbeeld set indicatoren opgesteld. </text:p>
                      <text:p text:style-name="table_al"/>
                      <text:p text:style-name="table_al">
                        <text:span text:style-name="nadrukvet">Voorbeeld set kwantitatieve indicatoren:</text:span>
                      </text:p>
                      <text:list text:style-name="id1-3-2-2-3-2-4-1-3-9-2-4">
                        <text:list-item text:style-override="id1-3-2-2-3-2-4-1-3-9-2-4-1">
                          <text:number>○</text:number>
                          <text:p text:style-name="table_al">Aantal bereikte personen uit doelgroep</text:p>
                        </text:list-item>
                        <text:list-item text:style-override="id1-3-2-2-3-2-4-1-3-9-2-4-2">
                          <text:number>○</text:number>
                          <text:p text:style-name="table_al">Aantal gestarte trajecten </text:p>
                        </text:list-item>
                        <text:list-item text:style-override="id1-3-2-2-3-2-4-1-3-9-2-4-3">
                          <text:number>○</text:number>
                          <text:p text:style-name="table_al">Aantal afgeronde trajecten </text:p>
                        </text:list-item>
                        <text:list-item text:style-override="id1-3-2-2-3-2-4-1-3-9-2-4-4">
                          <text:number>○</text:number>
                          <text:p text:style-name="table_al">Aantal keer doorverwezen en waarheen</text:p>
                        </text:list-item>
                        <text:list-item text:style-override="id1-3-2-2-3-2-4-1-3-9-2-4-5">
                          <text:number>○</text:number>
                          <text:p text:style-name="table_al">Waar komen de aanmeldingen vandaan </text:p>
                        </text:list-item>
                        <text:list-item text:style-override="id1-3-2-2-3-2-4-1-3-9-2-4-6">
                          <text:number>○</text:number>
                          <text:p text:style-name="table_al">Inzet per wijk/aantal vragen/activiteiten/trajecten per wijk </text:p>
                        </text:list-item>
                        <text:list-item text:style-override="id1-3-2-2-3-2-4-1-3-9-2-4-7">
                          <text:number>○</text:number>
                          <text:p text:style-name="table_al">Opschalen/afschalen </text:p>
                        </text:list-item>
                        <text:list-item text:style-override="id1-3-2-2-3-2-4-1-3-9-2-4-8">
                          <text:number>○</text:number>
                          <text:p text:style-name="table_al">Gemeten tevredenheid bereikte personen</text:p>
                        </text:list-item>
                        <text:list-item text:style-override="id1-3-2-2-3-2-4-1-3-9-2-4-9">
                          <text:number>○</text:number>
                          <text:p text:style-name="table_al">Aantal vrijwilligers</text:p>
                        </text:list-item>
                        <text:list-item text:style-override="id1-3-2-2-3-2-4-1-3-9-2-4-10">
                          <text:number>○</text:number>
                          <text:p text:style-name="table_al">Aantal vrijwilligers gestopt</text:p>
                        </text:list-item>
                        <text:list-item text:style-override="id1-3-2-2-3-2-4-1-3-9-2-4-11">
                          <text:number>○</text:number>
                          <text:p text:style-name="table_al">Aantal nieuwe vrijwilligers </text:p>
                        </text:list-item>
                        <text:list-item text:style-override="id1-3-2-2-3-2-4-1-3-9-2-4-12">
                          <text:number>○</text:number>
                          <text:p text:style-name="table_al">Gemeten tevredenheid vrijwilligers</text:p>
                        </text:list-item>
                        <text:list-item text:style-override="id1-3-2-2-3-2-4-1-3-9-2-4-13">
                          <text:number>○</text:number>
                          <text:p text:style-name="table_al">Omvang personele lasten</text:p>
                        </text:list-item>
                        <text:list-item text:style-override="id1-3-2-2-3-2-4-1-3-9-2-4-14">
                          <text:number>○</text:number>
                          <text:p text:style-name="table_al">Omvang huisvestingslasten</text:p>
                        </text:list-item>
                        <text:list-item text:style-override="id1-3-2-2-3-2-4-1-3-9-2-4-15">
                          <text:number>○</text:number>
                          <text:p text:style-name="table_al">Aantal keer activiteit X uitgevoerd </text:p>
                        </text:list-item>
                        <text:list-item text:style-override="id1-3-2-2-3-2-4-1-3-9-2-4-16">
                          <text:number>○</text:number>
                          <text:p text:style-name="table_al">Aantal deelnemers </text:p>
                        </text:list-item>
                        <text:list-item text:style-override="id1-3-2-2-3-2-4-1-3-9-2-4-17">
                          <text:number>○</text:number>
                          <text:p text:style-name="table_al">Gemiddelde kosten per deelnemer</text:p>
                        </text:list-item>
                      </text:list>
                      <text:p text:style-name="table_al">
                        <text:span text:style-name="nadrukvet">Voorbeeld set kwalitatieve indicatoren:</text:span>
                      </text:p>
                      <text:list text:style-name="id1-3-2-2-3-2-4-1-3-9-2-6">
                        <text:list-item text:style-override="id1-3-2-2-3-2-4-1-3-9-2-6-1">
                          <text:number>○</text:number>
                          <text:p text:style-name="table_al">Omschrijving van georganiseerde activiteiten in kader van doelstelling</text:p>
                        </text:list-item>
                        <text:list-item text:style-override="id1-3-2-2-3-2-4-1-3-9-2-6-2">
                          <text:number>○</text:number>
                          <text:p text:style-name="table_al">Reacties deelnemers op activiteit/begeleiding</text:p>
                        </text:list-item>
                        <text:list-item text:style-override="id1-3-2-2-3-2-4-1-3-9-2-6-3">
                          <text:number>○</text:number>
                          <text:p text:style-name="table_al">Wat kan beter?</text:p>
                        </text:list-item>
                        <text:list-item text:style-override="id1-3-2-2-3-2-4-1-3-9-2-6-4">
                          <text:number>○</text:number>
                          <text:p text:style-name="table_al">Wat moet behouden blijven?</text:p>
                        </text:list-item>
                        <text:list-item text:style-override="id1-3-2-2-3-2-4-1-3-9-2-6-5">
                          <text:number>○</text:number>
                          <text:p text:style-name="table_al"> Wat moet niet meer?</text:p>
                        </text:list-item>
                        <text:list-item text:style-override="id1-3-2-2-3-2-4-1-3-9-2-6-6">
                          <text:number>○</text:number>
                          <text:p text:style-name="table_al">Hoe hebben deelnemers/inwoners de activiteit/dienst ervaren? </text:p>
                        </text:list-item>
                        <text:list-item text:style-override="id1-3-2-2-3-2-4-1-3-9-2-6-7">
                          <text:number>○</text:number>
                          <text:p text:style-name="table_al">Casusbeschrijvingen toevoegen</text:p>
                        </text:list-item>
                        <text:list-item text:style-override="id1-3-2-2-3-2-4-1-3-9-2-6-8">
                          <text:number>○</text:number>
                          <text:p text:style-name="table_al">Ervaren samenwerking</text:p>
                        </text:list-item>
                      </text:list>
                      <text:p text:style-name="table_al">
                        <text:span text:style-name="nadrukvet">Voor inloopvoorzieningen stellen we vanuit de Gemeente Ede in ieder geval de volgende indicatoren voor:</text:span>
                      </text:p>
                      <text:list text:style-name="id1-3-2-2-3-2-4-1-3-9-2-8">
                        <text:list-item text:style-override="id1-3-2-2-3-2-4-1-3-9-2-8-1">
                          <text:number>•</text:number>
                          <text:p text:style-name="table_al">Welk aantal inwoners u bereikt, door bv deelname aan activiteiten </text:p>
                        </text:list-item>
                        <text:list-item text:style-override="id1-3-2-2-3-2-4-1-3-9-2-8-2">
                          <text:number>•</text:number>
                          <text:p text:style-name="table_al">Welk aantal vrijwilligers u bereikt</text:p>
                        </text:list-item>
                        <text:list-item text:style-override="id1-3-2-2-3-2-4-1-3-9-2-8-3">
                          <text:number>•</text:number>
                          <text:p text:style-name="table_al">Hoe u aansluit bij de behoefte/energie van vrijwilligers</text:p>
                        </text:list-item>
                        <text:list-item text:style-override="id1-3-2-2-3-2-4-1-3-9-2-8-4">
                          <text:number>•</text:number>
                          <text:p text:style-name="table_al">In welke mate u problematiek heeft gesignaleerd </text:p>
                        </text:list-item>
                        <text:list-item text:style-override="id1-3-2-2-3-2-4-1-3-9-2-8-5">
                          <text:number>•</text:number>
                          <text:p text:style-name="table_al">Of u inwoners heeft doorverwezen en waarnaartoe </text:p>
                        </text:list-item>
                        <text:list-item text:style-override="id1-3-2-2-3-2-4-1-3-9-2-8-6">
                          <text:number>•</text:number>
                          <text:p text:style-name="table_al">Omschrijving van thema’s/ontwikkelingen die u bij inwoners heeft gesignaleerd, bijvoorbeeld met betrekking tot eenzaamheid en overbelasting mantelzorgers </text:p>
                        </text:list-item>
                        <text:list-item text:style-override="id1-3-2-2-3-2-4-1-3-9-2-8-7">
                          <text:number>•</text:number>
                          <text:p text:style-name="table_al">In welke mate de inwoners tevreden waren met uw activiteiten</text:p>
                        </text:list-item>
                        <text:list-item text:style-override="id1-3-2-2-3-2-4-1-3-9-2-8-8">
                          <text:number>•</text:number>
                          <text:p text:style-name="table_al">In welke mate relevante partners/buurtbewoners tevreden zijn over de samenwerking </text:p>
                        </text:list-item>
                      </text:list>
                    </table:table-cell>
                  </table:table-row>
                </table:table>
                <text:p text:style-name="table_bottom"/>
              </text:section>
            </text:section>
            <text:p text:style-name="hoofdstuk_bottom"/>
          </text:section>
          <text:section text:name="hoofdstuk_id1-3-2-2-4" text:style-name="hoofdstuk">
            <text:p text:style-name="hoofdstuk_kop"><text:span text:style-name="label"/> <text:span text:style-name="nr">4.</text:span> RANDVOORWAARDEN en BIJZONDERHEDEN </text:p>
            <text:section text:name="artikel_id1-3-2-2-4-2" text:style-name="artikel">
              <text:p text:style-name="artikel_kop_titel"><text:span text:style-name="artikel_kop_label"/> </text:p>
              <text:section text:name="table_id1-3-2-2-4-2-2" text:style-name="table">
                <text:p text:style-name="table_top"/>
                <table:table table:style-name="tgroup">
                  <table:table-column table:style-name="id1-3-2-2-4-2-2-1-1"/>
                  <table:table-column table:style-name="id1-3-2-2-4-2-2-1-2"/>
                  <table:table-row table:style-name="row">
                    <table:table-cell table:style-name="cell_frame_all" table:number-rows-spanned="1" table:number-columns-spanned="1">
                      <text:p text:style-name="table_al">Nader in te vullen door gemeente en aanvrager</text:p>
                    </table:table-cell>
                    <table:table-cell table:style-name="cell_frame_all" table:number-rows-spanned="1" table:number-columns-spanned="1">
                      <text:list text:style-name="id1-3-2-2-4-2-2-1-3-1-2-1">
                        <text:list-item text:style-override="id1-3-2-2-4-2-2-1-3-1-2-1-1">
                          <text:number>•</text:number>
                          <text:p text:style-name="table_al">U werkt bij de uitvoering van de activiteiten samen met andere relevante partners (o.a. sociaal werk) </text:p>
                        </text:list-item>
                        <text:list-item text:style-override="id1-3-2-2-4-2-2-1-3-1-2-1-2">
                          <text:number>•</text:number>
                          <text:p text:style-name="table_al">Wanneer de vrijwilligersorganisatie signaleert dat er meer nodig is voor de inwoner, weet de organisatie hoe zij op moet schalen. </text:p>
                        </text:list-item>
                        <text:list-item text:style-override="id1-3-2-2-4-2-2-1-3-1-2-1-3">
                          <text:number>•</text:number>
                          <text:p text:style-name="table_al">De organisatie is zelf verantwoordelijk voor eventuele benodigde bijscholing en opleidingen van medewerkers, om ervoor te zorgen dat medewerkers de juiste kennis en vaardigheden hebben.</text:p>
                        </text:list-item>
                        <text:list-item text:style-override="id1-3-2-2-4-2-2-1-3-1-2-1-4">
                          <text:number>•</text:number>
                          <text:p text:style-name="table_al">Subsidieontvangers leggen verbinding met organisaties in de sociale basis, aanbieders van zorg, sociaal teams en CJG.</text:p>
                        </text:list-item>
                        <text:list-item text:style-override="id1-3-2-2-4-2-2-1-3-1-2-1-5">
                          <text:number>•</text:number>
                          <text:p text:style-name="table_al">De aangeboden diensten van de subsidieontvanger worden zo laagdrempelig mogelijk georganiseerd.</text:p>
                        </text:list-item>
                      </text:list>
                    </table:table-cell>
                  </table:table-row>
                </table:table>
                <text:p text:style-name="table_bottom"/>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77201</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201</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201</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6/xml/MC-DRP-OverigeInformatie-Web-CB.xml</meta:user-defined>
    <meta:user-defined meta:name="OVERHEID.Gemeente/DC.creator">Ede</meta:user-defined>
    <meta:user-defined meta:name="OVERHEID.Informatietype/DC.type">officiële publicatie</meta:user-defined>
    <meta:user-defined meta:name="OVERHEIDop.Rubriek/DC.type">overige overheidsinformatie</meta:user-defined>
    <meta:user-defined meta:name="OVERHEID.Gemeente/OVERHEID.authority">Ede</meta:user-defined>
    <meta:user-defined meta:name="OVERHEID.Gemeente/DCTERMS.publisher">Ede</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dc:language>nl</dc:language>
    <meta:user-defined meta:name="OVERHEIDop.locatietype/OVERHEIDop.gebiedsmarkering">Gemeente</meta:user-defined>
    <meta:user-defined meta:name="DC.title">Programma van Eisen - Inloopvoorzieningen 2023 – 2026</meta:user-defined>
    <meta:user-defined meta:name="DCTERMS.W3CDTF/DCTERMS.available">2022-06-20</meta:user-defined>
    <meta:user-defined meta:name="DCTERMS.W3CDTF/OVERHEIDop.jaargang">2022</meta:user-defined>
    <meta:user-defined meta:name="OVERHEIDop.publicationIssue">277201</meta:user-defined>
    <meta:user-defined meta:name="OVERHEIDop.GmbID/DC.identifier">gmb-2022-277201</meta:user-defined>
    <meta:user-defined meta:name="OVERHEIDop.versieInformatie"/>
  </office:meta>
</office:document-meta>
</file>