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. Marisstraat 33c, verzoek afwijken van bestemmingsplan i.v.m. wijzigen functie appartement/zomerhuis naar recreatiewoning, ingekomen op 05 april 2022, (ODIJ-Z-22-105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5 jun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71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intrekking op verzoek aanvraag omgevingsvergunning. Marisstraat 33c, verzoek afwijken van bestemmingsplan i.v.m. wijzigen functie appartement/zomerhuis naar recreatiewoning, ingekomen op 05 april 2022, (ODIJ-Z-22-105943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199</meta:user-defined>
    <meta:user-defined meta:name="OVERHEIDop.GmbID/DC.identifier">gmb-2022-277199</meta:user-defined>
    <meta:user-defined meta:name="OVERHEIDop.versieInformatie"/>
  </office:meta>
</office:document-meta>
</file>