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installeren van een gesloten bodemenergiesysteem -Nijverheidsterrein 4G, Ur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Bedrijfspand, Nijverheidsterrein 4G (1645VX) in Ursem, het installeren van een gesloten bodemenergiesysteem.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719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9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Koggenland - meldingen Wet milieubeheer - installeren van een gesloten bodemenergiesysteem -Nijverheidsterrein 4G, Ursem</meta:user-defined>
    <meta:user-defined meta:name="DCTERMS.W3CDTF/DCTERMS.available">2022-06-20</meta:user-defined>
    <meta:user-defined meta:name="DCTERMS.W3CDTF/OVERHEIDop.jaargang">2022</meta:user-defined>
    <meta:user-defined meta:name="OVERHEIDop.publicationIssue">277194</meta:user-defined>
    <meta:user-defined meta:name="OVERHEIDop.GmbID/DC.identifier">gmb-2022-277194</meta:user-defined>
    <meta:user-defined meta:name="OVERHEIDop.versieInformatie"/>
  </office:meta>
</office:document-meta>
</file>