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plaatsen van een septic tank en een herbouw van de kas en schuur - Dorpsweg 22A, H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Jonker Flowers, Dorpsweg 22A (1711RJ) in Hensbroek, het plaatsen van een septic tank waarbij vuilwater wordt geloosd naar een bijgelegen sloot vanuit een bedrijfspand met een inwonersequivalent van één, daarnaast vindt er ook een herbouw plaats van de kas en schuur;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9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9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9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Koggenland - meldingen Wet milieubeheer - plaatsen van een septic tank en een herbouw van de kas en schuur - Dorpsweg 22A, Hensbroek</meta:user-defined>
    <meta:user-defined meta:name="DCTERMS.W3CDTF/DCTERMS.available">2022-06-20</meta:user-defined>
    <meta:user-defined meta:name="DCTERMS.W3CDTF/OVERHEIDop.jaargang">2022</meta:user-defined>
    <meta:user-defined meta:name="OVERHEIDop.publicationIssue">277192</meta:user-defined>
    <meta:user-defined meta:name="OVERHEIDop.GmbID/DC.identifier">gmb-2022-277192</meta:user-defined>
    <meta:user-defined meta:name="OVERHEIDop.versieInformatie"/>
  </office:meta>
</office:document-meta>
</file>