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et wijzigen van de peilhoogte van de woningaan de Wildkamp 52, 8162GJ Epe (448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de peilhoogte van de woning aan de Wildkamp 52, 8162GJ Epe.Datum besluit:  13-06-2022Zaaknummer:  448021</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719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9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9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266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het wijzigen van de peilhoogte van de woningaan de Wildkamp 52, 8162GJ Epe (448021)</meta:user-defined>
    <meta:user-defined meta:name="DCTERMS.W3CDTF/DCTERMS.available">2022-06-20</meta:user-defined>
    <meta:user-defined meta:name="DCTERMS.W3CDTF/OVERHEIDop.jaargang">2022</meta:user-defined>
    <meta:user-defined meta:name="OVERHEIDop.publicationIssue">277190</meta:user-defined>
    <meta:user-defined meta:name="OVERHEIDop.GmbID/DC.identifier">gmb-2022-277190</meta:user-defined>
    <meta:user-defined meta:name="OVERHEIDop.versieInformatie"/>
  </office:meta>
</office:document-meta>
</file>