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plaatsen van een stookinstallatie -Schrepel 7, De G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Vermeer B.V., Schrepel 7 (1648GC) in De Goorn, het plaatsen van een stookinstallatie;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8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8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8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Koggenland - meldingen Wet milieubeheer - plaatsen van een stookinstallatie -Schrepel 7, De Goorn</meta:user-defined>
    <meta:user-defined meta:name="DCTERMS.W3CDTF/DCTERMS.available">2022-06-20</meta:user-defined>
    <meta:user-defined meta:name="DCTERMS.W3CDTF/OVERHEIDop.jaargang">2022</meta:user-defined>
    <meta:user-defined meta:name="OVERHEIDop.publicationIssue">277186</meta:user-defined>
    <meta:user-defined meta:name="OVERHEIDop.GmbID/DC.identifier">gmb-2022-277186</meta:user-defined>
    <meta:user-defined meta:name="OVERHEIDop.versieInformatie"/>
  </office:meta>
</office:document-meta>
</file>