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het uitbreiden van het bedrijf met de nieuwbouw van een schaduwhal - De Leet 35, Urs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Bart van der Lee B.V., De Leet 35 (1645VK) in Ursem, het uitbreiden van het bedrijf met de nieuwbouw van een schaduwhal ter bescherming van tulpen in de laatste fase voor het plukken tegen weersomstandigheden zoals hagel en wind;</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8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8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8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Koggenland - meldingen Wet milieubeheer - het uitbreiden van het bedrijf met de nieuwbouw van een schaduwhal - De Leet 35, Ursem</meta:user-defined>
    <meta:user-defined meta:name="DCTERMS.W3CDTF/DCTERMS.available">2022-06-20</meta:user-defined>
    <meta:user-defined meta:name="DCTERMS.W3CDTF/OVERHEIDop.jaargang">2022</meta:user-defined>
    <meta:user-defined meta:name="OVERHEIDop.publicationIssue">277181</meta:user-defined>
    <meta:user-defined meta:name="OVERHEIDop.GmbID/DC.identifier">gmb-2022-277181</meta:user-defined>
    <meta:user-defined meta:name="OVERHEIDop.versieInformatie"/>
  </office:meta>
</office:document-meta>
</file>