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ezerweg 6 5731P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zerweg 6 5731PT Mierlo</text:p>
            <text:p text:style-name="common-al">Omschrijving: het moderniseren van een woonhuis</text:p>
            <text:p text:style-name="common-al">Zaaknummer: 1771116391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717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63910</meta:user-defined>
    <meta:user-defined meta:name="DCTERMS.abstract">het moderniseren van een woonhuis</meta:user-defined>
    <dc:language>nl</dc:language>
    <meta:user-defined meta:name="OVERHEIDop.locatietype/OVERHEIDop.gebiedsmarkering">Punt</meta:user-defined>
    <meta:user-defined meta:name="DC.title">Kennisgeving verlenging beslistermijn aanvragen omgevingsvergunning Heezerweg 6 5731PT Mier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179</meta:user-defined>
    <meta:user-defined meta:name="OVERHEIDop.GmbID/DC.identifier">gmb-2022-277179</meta:user-defined>
    <meta:user-defined meta:name="OVERHEIDop.versieInformatie"/>
  </office:meta>
</office:document-meta>
</file>