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luchtoord 20, 5406 XP 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6-2022 een besluit genomen op de aanvraag voor een omgevingsvergunning met zaaknummer Z2022-000858.</text:p>
            <text:p text:style-name="common-al">De zaak betreft locatie Vluchtoord 20, 5406 XP Uden, en heeft de omschrijving het "uitbreiden van een bedrijfspand". De vergunning is verleend. </text:p>
            <text:p text:style-name="common-al">Het besluit betreft de volgende onderdelen: Bouwen, Buitenplanse kleine afwijking.</text:p>
            <text:p text:style-name="common-al">Het besluit is verzonden op: 16-06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717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7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7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858</meta:user-defined>
    <meta:user-defined meta:name="DCTERMS.abstract">uitbreiden van een bedrijfspand</meta:user-defined>
    <dc:language>nl</dc:language>
    <meta:user-defined meta:name="OVERHEIDop.locatietype/OVERHEIDop.gebiedsmarkering">Punt</meta:user-defined>
    <meta:user-defined meta:name="DC.title">Besluit aanvraag omgevingsvergunning Vluchtoord 20, 5406 XP  Ud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178</meta:user-defined>
    <meta:user-defined meta:name="OVERHEIDop.GmbID/DC.identifier">gmb-2022-277178</meta:user-defined>
    <meta:user-defined meta:name="OVERHEIDop.versieInformatie"/>
  </office:meta>
</office:document-meta>
</file>