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winkel naar 5 woningen Schoenmakersstraat 18, 18A t/m 18D 3841B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2022-000672 voor wijzigen functie winkel naar 5 woningen en aanpassen gevel op locatie Schoenmakersstraat 18, 18A t/m D  3841B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gebruiken van gronden anders dan waarvoor deze zijn bestemd</text:p>
              </text:list-item>
              <text:list-item text:style-override="id1-3-2-1-1-2-3">
                <text:number>•</text:number>
                <text:p text:style-name="al">slopen in 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717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7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7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Schoenmakersstraat 18, 3841BB Harderwijk</meta:user-defined>
    <dc:language>nl</dc:language>
    <meta:user-defined meta:name="OVERHEIDop.locatietype/OVERHEIDop.gebiedsmarkering">Punt</meta:user-defined>
    <meta:user-defined meta:name="DC.title">Verlening omgevingsvergunning wijzigen winkel naar 5 woningen Schoenmakersstraat 18, 18A t/m 18D 3841BB Harderw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76</meta:user-defined>
    <meta:user-defined meta:name="OVERHEIDop.GmbID/DC.identifier">gmb-2022-277176</meta:user-defined>
    <meta:user-defined meta:name="OVERHEIDop.versieInformatie"/>
  </office:meta>
</office:document-meta>
</file>