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Middenweg 12 4841R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96</text:p>
            <text:p text:style-name="common-al">Ingekomen: 14-06-2022</text:p>
            <text:p text:style-name="common-al">Locatie: Middenweg 12 4841RR Prinsenbeek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1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1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Middenweg 12 4841RR Prinsenbeek, District West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173</meta:user-defined>
    <meta:user-defined meta:name="OVERHEIDop.GmbID/DC.identifier">gmb-2022-277173</meta:user-defined>
    <meta:user-defined meta:name="OVERHEIDop.versieInformatie"/>
  </office:meta>
</office:document-meta>
</file>