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tijdelijk plaatsen van een Bokashi hoop - Geveland 6, Ob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Bokashi BV, Geveland 6 (1713GD) in Obdam, het tijdelijk plaatsen van een Bokashi hoop. De Bokashi-hoop is max 600m² met afmetingen 30x10x2m en wordt geplaatst voor een maximale duur van drie maand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7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Koggenland - meldingen Wet milieubeheer - tijdelijk plaatsen van een Bokashi hoop - Geveland 6, Obdam</meta:user-defined>
    <meta:user-defined meta:name="DCTERMS.W3CDTF/DCTERMS.available">2022-06-20</meta:user-defined>
    <meta:user-defined meta:name="DCTERMS.W3CDTF/OVERHEIDop.jaargang">2022</meta:user-defined>
    <meta:user-defined meta:name="OVERHEIDop.publicationIssue">277172</meta:user-defined>
    <meta:user-defined meta:name="OVERHEIDop.GmbID/DC.identifier">gmb-2022-277172</meta:user-defined>
    <meta:user-defined meta:name="OVERHEIDop.versieInformatie"/>
  </office:meta>
</office:document-meta>
</file>