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alstraat 1 te Elsloo (O2022-043\097119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43\0971190122, ingekomen op 9 maart 2022 voor het uitvoeren van herstelwerkzaamheden aan de Maria Kapel te Catsop gelegen aan Daalstraat 1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717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aalstraat 1 te Elsloo (O2022-043\0971190122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70</meta:user-defined>
    <meta:user-defined meta:name="OVERHEIDop.GmbID/DC.identifier">gmb-2022-277170</meta:user-defined>
    <meta:user-defined meta:name="OVERHEIDop.versieInformatie"/>
  </office:meta>
</office:document-meta>
</file>