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hopping weekend"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het houden van een evenement genaamd: Shopping Weekend Hengelo. Het evenement is gepland op <text:span text:style-name="nadrukvet">25 en 26 juni 2022</text:span>in de binnenstad van Hengelo. De aanvraag is geregistreerd onder zaaknummer EV-2022-006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16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 "Shopping weekend" in de binnenstad van Hengelo</meta:user-defined>
    <meta:user-defined meta:name="DCTERMS.W3CDTF/DCTERMS.available">2022-06-20</meta:user-defined>
    <meta:user-defined meta:name="DCTERMS.W3CDTF/OVERHEIDop.jaargang">2022</meta:user-defined>
    <meta:user-defined meta:name="OVERHEIDop.publicationIssue">277169</meta:user-defined>
    <meta:user-defined meta:name="OVERHEIDop.GmbID/DC.identifier">gmb-2022-277169</meta:user-defined>
    <meta:user-defined meta:name="OVERHEIDop.versieInformatie"/>
  </office:meta>
</office:document-meta>
</file>