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tijdelijke woonunit, Heuvelstraat kavel L 1093 Moergestel (naast nr.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velstraat kavel L 1093 Moergestel</text:span> (naast nr. 13), het plaatsen van een tijdelijke woonunit. Zaaknummer 137054, ingekomen op 09-06-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716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6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6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gevraagde omgevingsvergunning, het plaatsen van een tijdelijke woonunit, Heuvelstraat kavel L 1093 Moergestel (naast nr. 13)</meta:user-defined>
    <meta:user-defined meta:name="DCTERMS.W3CDTF/DCTERMS.available">2022-06-22</meta:user-defined>
    <meta:user-defined meta:name="DCTERMS.W3CDTF/OVERHEIDop.jaargang">2022</meta:user-defined>
    <meta:user-defined meta:name="OVERHEIDop.publicationIssue">277167</meta:user-defined>
    <meta:user-defined meta:name="OVERHEIDop.GmbID/DC.identifier">gmb-2022-277167</meta:user-defined>
    <meta:user-defined meta:name="OVERHEIDop.versieInformatie"/>
  </office:meta>
</office:document-meta>
</file>