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weg 8A, 1704D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omgevingsvergunning met zaaknummer 2022-001772 voor het uitvoeren van werkzaamheden aan de N241(fase 1) betreft het verleggen van het laagspanningsnet op de locatie N241, A.C. de Graafweg, te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jun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716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Schapenweg 8A, 1704DS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chapenweg 8A, 1704DS Heerhugowaard</meta:user-defined>
    <meta:user-defined meta:name="DCTERMS.W3CDTF/DCTERMS.available">2022-06-20</meta:user-defined>
    <meta:user-defined meta:name="DCTERMS.W3CDTF/OVERHEIDop.jaargang">2022</meta:user-defined>
    <meta:user-defined meta:name="OVERHEIDop.publicationIssue">277166</meta:user-defined>
    <meta:user-defined meta:name="OVERHEIDop.GmbID/DC.identifier">gmb-2022-277166</meta:user-defined>
    <meta:user-defined meta:name="OVERHEIDop.versieInformatie"/>
  </office:meta>
</office:document-meta>
</file>