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5 appartementen en 2 vrijstaande woningen, Schoolstraa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tyle-name="nadrukvet">Schoolstraat 7 Moergestel, </text:span>het bouwen van 5 appartementen en 2 vrijstaande woningen. Zaaknummer 137102, ingekomen op 09-06-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5 appartementen en 2 vrijstaande woningen, Schoolstraat 7 Moergestel</meta:user-defined>
    <meta:user-defined meta:name="DCTERMS.W3CDTF/DCTERMS.available">2022-06-22</meta:user-defined>
    <meta:user-defined meta:name="DCTERMS.W3CDTF/OVERHEIDop.jaargang">2022</meta:user-defined>
    <meta:user-defined meta:name="OVERHEIDop.publicationIssue">277163</meta:user-defined>
    <meta:user-defined meta:name="OVERHEIDop.GmbID/DC.identifier">gmb-2022-277163</meta:user-defined>
    <meta:user-defined meta:name="OVERHEIDop.versieInformatie"/>
  </office:meta>
</office:document-meta>
</file>