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bouwen van 63 garageboxen, Eeser Hout 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47</text:p>
            <text:p text:style-name="common-al">Verzenddatum besluit: 14-06-2022</text:p>
            <text:p text:style-name="common-al">Locatie: Eeser Hout 2, Steenwijk, </text:p>
            <text:p text:style-name="common-al">Projectomschrijving: het plaatsen van 63 garagebox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15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47</meta:user-defined>
    <meta:user-defined meta:name="DCTERMS.abstract">het plaatsen van 63 garageboxen</meta:user-defined>
    <dc:language>nl</dc:language>
    <meta:user-defined meta:name="OVERHEIDop.locatietype/OVERHEIDop.gebiedsmarkering">Punt</meta:user-defined>
    <meta:user-defined meta:name="DC.title">Verleende omgevingsvergunning met reguliere procedure, voor het bouwen van 63 garageboxen, Eeser Hout 2, Steen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59</meta:user-defined>
    <meta:user-defined meta:name="OVERHEIDop.GmbID/DC.identifier">gmb-2022-277159</meta:user-defined>
    <meta:user-defined meta:name="OVERHEIDop.versieInformatie"/>
  </office:meta>
</office:document-meta>
</file>