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mmer Bissin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• Voor het organiseren van de Ommer Bissingh in het centrum van Ommen op: </text:p>
            <text:p text:style-name="common-al">Datum Activiteit Tijdstip</text:p>
            <text:p text:style-name="common-al">Maandag 11-7-2022 Opening Ommer Bissingh van 15.00 uur tot 23.00 uur</text:p>
            <text:p text:style-name="common-al">Dinsdag 12-7-2022 Jaarmarkt van 06.00 uur tot 16.00 uur</text:p>
            <text:p text:style-name="common-al">Zaterdag 23-7-2022 Kofferbakverkoop van 06.00 uur tot 15.00 uur</text:p>
            <text:p text:style-name="common-al">Woensdag 27-7-2022 Landbouwdag van 06.00 uur tot 01.00 uur</text:p>
            <text:p text:style-name="common-al">Woensdag 3-8-2022 Meer voor Mannendag van 06.00 uur tot 01.00 uur</text:p>
            <text:p text:style-name="common-al">Woensdag 10-8-2022 Duitse dag van 06.00 uur tot 01.00 uur</text:p>
            <text:p text:style-name="common-al">Zaterdag 13-8-2022 Kofferbakverkoop van 06.00 uur tot 15.00 uur</text:p>
            <text:p text:style-name="common-al">Woensdag 17-8-2022 Palingroken/Sport- en Speldag van 06.00 uur tot 01.00 uur</text:p>
            <text:p text:style-name="common-al">Zaterdag 3-9-2022 Blaasorkestenfestival van 11.00 uur tot 19.00 uur</text:p>
            <text:p text:style-name="common-al">Zondag 4-9-2022 Blaasorkestenfestival van 11.00 uur tot 19.00 uur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715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5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5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Ommer Bissingh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58</meta:user-defined>
    <meta:user-defined meta:name="OVERHEIDop.GmbID/DC.identifier">gmb-2022-277158</meta:user-defined>
    <meta:user-defined meta:name="OVERHEIDop.versieInformatie"/>
  </office:meta>
</office:document-meta>
</file>