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zonnepanelenveld aan Hertenkampsweg 37, 8166JS Emst (41329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aanleggen van een zonnepanelenveld aan Hertenkampsweg 37, 8166JS Emst.Datum besluit:  07-06-2022Zaaknummer:  413291</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77156</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156</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156</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462654</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aanleggen van een zonnepanelenveld aan Hertenkampsweg 37, 8166JS Emst (413291)</meta:user-defined>
    <meta:user-defined meta:name="DCTERMS.W3CDTF/DCTERMS.available">2022-06-20</meta:user-defined>
    <meta:user-defined meta:name="DCTERMS.W3CDTF/OVERHEIDop.jaargang">2022</meta:user-defined>
    <meta:user-defined meta:name="OVERHEIDop.publicationIssue">277156</meta:user-defined>
    <meta:user-defined meta:name="OVERHEIDop.GmbID/DC.identifier">gmb-2022-277156</meta:user-defined>
    <meta:user-defined meta:name="OVERHEIDop.versieInformatie"/>
  </office:meta>
</office:document-meta>
</file>