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oggenland - meldingen Wet milieubeheer - uitbreiden van het bedrijf met de bouw van een laadkuil - Burgemeester J. Zijpweg 21, Venhuiz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text:p>
            <text:p text:style-name="common-al">
            <text:span text:style-name="nadrukvet">Activiteitenbesluit milieubeheer </text:span>
          </text:p>
            <text:list text:style-name="id1-3-2-1-1-3">
              <text:list-item text:style-override="id1-3-2-1-1-3-1">
                <text:number>•</text:number>
                <text:p text:style-name="al">Miliral Tulips, Burgemeester J. Zijpweg 21 (1606MK) in Venhuizen, het uitbreiden van het bedrijf met de bouw van een laadkuil;</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715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5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5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Gemeente Koggenland - meldingen Wet milieubeheer - uitbreiden van het bedrijf met de bouw van een laadkuil - Burgemeester J. Zijpweg 21, Venhuizen</meta:user-defined>
    <meta:user-defined meta:name="DCTERMS.W3CDTF/DCTERMS.available">2022-06-20</meta:user-defined>
    <meta:user-defined meta:name="DCTERMS.W3CDTF/OVERHEIDop.jaargang">2022</meta:user-defined>
    <meta:user-defined meta:name="OVERHEIDop.publicationIssue">277155</meta:user-defined>
    <meta:user-defined meta:name="OVERHEIDop.GmbID/DC.identifier">gmb-2022-277155</meta:user-defined>
    <meta:user-defined meta:name="OVERHEIDop.versieInformatie"/>
  </office:meta>
</office:document-meta>
</file>