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heel nieuw plaatsen van een verzuivelingsgebouw aan Weteringdijk 23, 8161SE Epe (3907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eheel nieuw plaatsen van een verzuivelingsgebouw aan Weteringdijk 23, 8161SE Epe.Datum besluit:  10-06-2022Zaaknummer:  3907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15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26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geheel nieuw plaatsen van een verzuivelingsgebouw aan Weteringdijk 23, 8161SE Epe (390778)</meta:user-defined>
    <meta:user-defined meta:name="DCTERMS.W3CDTF/DCTERMS.available">2022-06-20</meta:user-defined>
    <meta:user-defined meta:name="DCTERMS.W3CDTF/OVERHEIDop.jaargang">2022</meta:user-defined>
    <meta:user-defined meta:name="OVERHEIDop.publicationIssue">277154</meta:user-defined>
    <meta:user-defined meta:name="OVERHEIDop.GmbID/DC.identifier">gmb-2022-277154</meta:user-defined>
    <meta:user-defined meta:name="OVERHEIDop.versieInformatie"/>
  </office:meta>
</office:document-meta>
</file>