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uitbreiden van het bedrijf met een machineberging - Veldhuizerweg 1A, Berk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Maatschap Staal, Veldhuizerweg 1A (1647CP) in Berkhout, het uitbreiden van het bedrijf met een machineberging;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5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Koggenland - meldingen Wet milieubeheer - uitbreiden van het bedrijf met een machineberging - Veldhuizerweg 1A, Berkhout</meta:user-defined>
    <meta:user-defined meta:name="DCTERMS.W3CDTF/DCTERMS.available">2022-06-20</meta:user-defined>
    <meta:user-defined meta:name="DCTERMS.W3CDTF/OVERHEIDop.jaargang">2022</meta:user-defined>
    <meta:user-defined meta:name="OVERHEIDop.publicationIssue">277151</meta:user-defined>
    <meta:user-defined meta:name="OVERHEIDop.GmbID/DC.identifier">gmb-2022-277151</meta:user-defined>
    <meta:user-defined meta:name="OVERHEIDop.versieInformatie"/>
  </office:meta>
</office:document-meta>
</file>