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ietbergdreef 1 in Bergeijk, aanbouwen van e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99</text:p>
            <text:p text:style-name="common-al">Omschrijving: Schietbergdreef 1 in Bergeijk, aanbouwen van een berging</text:p>
            <text:p text:style-name="common-al">Dit besluit ligt vanaf 17 jun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7 jun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14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Schietbergdreef 1 in Bergeijk, aanbouwen van een berging</meta:user-defined>
    <meta:user-defined meta:name="DCTERMS.W3CDTF/DCTERMS.available">2022-06-20</meta:user-defined>
    <meta:user-defined meta:name="DCTERMS.W3CDTF/OVERHEIDop.jaargang">2022</meta:user-defined>
    <meta:user-defined meta:name="OVERHEIDop.publicationIssue">277145</meta:user-defined>
    <meta:user-defined meta:name="OVERHEIDop.GmbID/DC.identifier">gmb-2022-277145</meta:user-defined>
    <meta:user-defined meta:name="OVERHEIDop.versieInformatie"/>
  </office:meta>
</office:document-meta>
</file>