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creeëren van een bouwplaatsinrichting voor 6 maanden, Willem de Zwijgerlaan Oisterwijk sectie A 73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illem de Zwijgerlaan Oisterwijk sectie A 7303,</text:span> het creeëren van een bouwplaatsinrichting voor 6 maanden. Zaaknummer 133963. Verzonden aan aanvrager 13-06-2022. Activiteit(het opslaan van roerende goeder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714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4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4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het creeëren van een bouwplaatsinrichting voor 6 maanden, Willem de Zwijgerlaan Oisterwijk sectie A 7303</meta:user-defined>
    <meta:user-defined meta:name="DCTERMS.W3CDTF/DCTERMS.available">2022-06-22</meta:user-defined>
    <meta:user-defined meta:name="DCTERMS.W3CDTF/OVERHEIDop.jaargang">2022</meta:user-defined>
    <meta:user-defined meta:name="OVERHEIDop.publicationIssue">277143</meta:user-defined>
    <meta:user-defined meta:name="OVERHEIDop.GmbID/DC.identifier">gmb-2022-277143</meta:user-defined>
    <meta:user-defined meta:name="OVERHEIDop.versieInformatie"/>
  </office:meta>
</office:document-meta>
</file>