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uitbreiden van de activiteiten door toevoeging van een kantoorpand - Vlakdissel 7, De G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Mook Machineverhuur B.V., Vlakdissel 7 (1648HJ) in De Goorn, het uitbreiden van de activiteiten door toevoeging van een kantoorpand;</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14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4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4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Koggenland - meldingen Wet milieubeheer - uitbreiden van de activiteiten door toevoeging van een kantoorpand - Vlakdissel 7, De Goorn</meta:user-defined>
    <meta:user-defined meta:name="DCTERMS.W3CDTF/DCTERMS.available">2022-06-20</meta:user-defined>
    <meta:user-defined meta:name="DCTERMS.W3CDTF/OVERHEIDop.jaargang">2022</meta:user-defined>
    <meta:user-defined meta:name="OVERHEIDop.publicationIssue">277142</meta:user-defined>
    <meta:user-defined meta:name="OVERHEIDop.GmbID/DC.identifier">gmb-2022-277142</meta:user-defined>
    <meta:user-defined meta:name="OVERHEIDop.versieInformatie"/>
  </office:meta>
</office:document-meta>
</file>