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bestaande woning, Mr. Van Sonstraat 1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r. Van Sonstraat 10 Oisterwijk,</text:span> het verbouwen van de bestaande woning. Zaaknummer 134199. Verzonden aan aanvrager 15-06-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14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4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4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verbouwen van de bestaande woning, Mr. Van Sonstraat 10 Oisterwijk</meta:user-defined>
    <meta:user-defined meta:name="DCTERMS.W3CDTF/DCTERMS.available">2022-06-22</meta:user-defined>
    <meta:user-defined meta:name="DCTERMS.W3CDTF/OVERHEIDop.jaargang">2022</meta:user-defined>
    <meta:user-defined meta:name="OVERHEIDop.publicationIssue">277141</meta:user-defined>
    <meta:user-defined meta:name="OVERHEIDop.GmbID/DC.identifier">gmb-2022-277141</meta:user-defined>
    <meta:user-defined meta:name="OVERHEIDop.versieInformatie"/>
  </office:meta>
</office:document-meta>
</file>