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een dakkapel aan de voorzijde van de woning, Laan van KVL 17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Laan van KVL 17 Oisterwijk</text:span>, het plaatsen van een dakkapel aan de voorzijde van de woning. Zaaknummer 133662, ingekomen op 15-04-2022 (Activiteit; Bouw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13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3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3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plaatsen van een dakkapel aan de voorzijde van de woning, Laan van KVL 17 Oisterwijk</meta:user-defined>
    <meta:user-defined meta:name="DCTERMS.W3CDTF/DCTERMS.available">2022-06-22</meta:user-defined>
    <meta:user-defined meta:name="DCTERMS.W3CDTF/OVERHEIDop.jaargang">2022</meta:user-defined>
    <meta:user-defined meta:name="OVERHEIDop.publicationIssue">277133</meta:user-defined>
    <meta:user-defined meta:name="OVERHEIDop.GmbID/DC.identifier">gmb-2022-277133</meta:user-defined>
    <meta:user-defined meta:name="OVERHEIDop.versieInformatie"/>
  </office:meta>
</office:document-meta>
</file>