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woning te Beilen, Veenakker 9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uitbreiden van de woning te Beilen, Veenakker 90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77132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132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132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woning te Beilen, Veenakker 90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7132</meta:user-defined>
    <meta:user-defined meta:name="OVERHEIDop.GmbID/DC.identifier">gmb-2022-277132</meta:user-defined>
    <meta:user-defined meta:name="OVERHEIDop.versieInformatie"/>
  </office:meta>
</office:document-meta>
</file>