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een kinderdagverblijf, Pijnendijk 4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ijnendijk 4 Moergestel, </text:span>het realiseren van een kinderdagverblijf. Zaaknummer 125633, ingekomen op 16-12-2021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3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3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3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sbesluit, het realiseren van een kinderdagverblijf, Pijnendijk 4 Moergestel</meta:user-defined>
    <meta:user-defined meta:name="DCTERMS.W3CDTF/DCTERMS.available">2022-06-22</meta:user-defined>
    <meta:user-defined meta:name="DCTERMS.W3CDTF/OVERHEIDop.jaargang">2022</meta:user-defined>
    <meta:user-defined meta:name="OVERHEIDop.publicationIssue">277131</meta:user-defined>
    <meta:user-defined meta:name="OVERHEIDop.GmbID/DC.identifier">gmb-2022-277131</meta:user-defined>
    <meta:user-defined meta:name="OVERHEIDop.versieInformatie"/>
  </office:meta>
</office:document-meta>
</file>