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aestro, omgevingsvergunning en besluit hogere grenswaarden voor geluid onherroepelijk</text:p>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van de hieronder vermelde gecoördineerde besluiten is geen beroep en/of verzoek om voorlopige voorziening ingediend bij de Raad van State: </text:p>
            <text:p text:style-name="common-al">1. het door de gemeenteraad op 10 februari 2022 gewijzigd vastgestelde bestemmingsplan Maestro;</text:p>
            <text:p text:style-name="common-al">2. de door het college van burgemeester en wethouders op 1 maart 2022 verleende omgevingsvergunning voor het bouwen van een woongebouw met 388 woningen, waarvan 136 zorgclusterwoningen, commerciële ruimten en een ondergrondse stallingsgarage met daktuin, ter plaatse van het te slopen verzorgingshuis Randveen 64 (project Maestro);</text:p>
            <text:p text:style-name="common-al">3. de door het college van burgemeester en wethouders op 16 maart 2022 vastgestelde beschikking Wet geluidhinder - hogere grenswaarden geluid voor 127 woningen op de locatie Randveen. </text:p>
            <text:p text:style-name="common-al"> Hierdoor zijn de bovengenoemde besluiten op 7 mei 2022 onherroepelijk geworden.</text:p>
            <text:p text:style-name="common-al">Het bestemmingsplan Maestro en de voornoemde omgevingsvergunning zijn te raadplegen op: </text:p>
            <text:p text:style-name="common-al">- de landelijke website: <text:a xlink:href="http://www.ruimtelijkeplannen.nl" xlink:type="simple">www.ruimtelijkeplannen.nl</text:a>; </text:p>
            <text:p text:style-name="common-al">- digitaal en op papier in te zien bij het Den Haag Informatiecentrum, Spui 70 (maandag t/m vrijdag van 08.30 tot 16.30 uur). De beschikking Wet Geluidhinder hogere grenswaarden geluid is alleen in te zien op papier bij het Den Haag Informatiecent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2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55BMaestro-50VA</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Buurt</meta:user-defined>
    <meta:user-defined meta:name="DC.title">Bestemmingsplan Maestro, omgevingsvergunning en besluit hogere grenswaarden voor geluid onherroepelijk</meta:user-defined>
    <meta:user-defined meta:name="DCTERMS.W3CDTF/DCTERMS.available">2022-06-20</meta:user-defined>
    <meta:user-defined meta:name="DCTERMS.W3CDTF/OVERHEIDop.jaargang">2022</meta:user-defined>
    <meta:user-defined meta:name="OVERHEIDop.publicationIssue">277123</meta:user-defined>
    <meta:user-defined meta:name="OVERHEIDop.GmbID/DC.identifier">gmb-2022-277123</meta:user-defined>
    <meta:user-defined meta:name="OVERHEIDop.versieInformatie"/>
  </office:meta>
</office:document-meta>
</file>