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Durendaaldreef (tussen Jeroen Boschstraat en de Pieter Breughelstraat Oisterwijk, zaterdag 17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<text:span text:style-name="nadrukvet"><text:span text:style-name="nadrukvet">Durendaaldreef (tussen Jeroen Boschstraat en de Pieter Breughelstraat Oisterwijk)</text:span></text:span>, is afgesloten voor alle verkeer behalve voetgangers: </text:p>
            <text:p text:style-name="common-al"/>
            <text:p text:style-name="common-al">
            <text:span text:style-name="nadrukvet">
              <text:span text:style-name="nadrukvet">Durendaaldreef (tussen Jeroen Boschstraat en de Pieter Breughelstraat Oisterwijk),</text:span> zaterdag 17 september 2022 van 14.30 uur tot 22.00 uur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71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Tijdelijke verkeersmaatregel Durendaaldreef (tussen Jeroen Boschstraat en de Pieter Breughelstraat Oisterwijk, zaterdag 17 september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120</meta:user-defined>
    <meta:user-defined meta:name="OVERHEIDop.GmbID/DC.identifier">gmb-2022-277120</meta:user-defined>
    <meta:user-defined meta:name="OVERHEIDop.versieInformatie"/>
  </office:meta>
</office:document-meta>
</file>