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53813 - Hoflaan 11 en 11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flaan 11 en 11a te Groesbeek</text:p>
            <text:p text:style-name="common-al">Omschrijving : wijzigen van verleende vergunning naar groepswoning voor 7 zelfredzame personen</text:p>
            <text:p text:style-name="common-al">Datum ontvangst : 19 januari 2022</text:p>
            <text:p text:style-name="common-al">Zaaknummer ODRN : W.Z22.1004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1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53813 - Hoflaan 11 en 11a te Groesbeek</meta:user-defined>
    <meta:user-defined meta:name="DCTERMS.W3CDTF/DCTERMS.available">2022-01-24</meta:user-defined>
    <meta:user-defined meta:name="DCTERMS.W3CDTF/OVERHEIDop.jaargang">2022</meta:user-defined>
    <meta:user-defined meta:name="OVERHEIDop.publicationIssue">27712</meta:user-defined>
    <meta:user-defined meta:name="OVERHEIDop.GmbID/DC.identifier">gmb-2022-27712</meta:user-defined>
    <meta:user-defined meta:name="OVERHEIDop.versieInformatie"/>
  </office:meta>
</office:document-meta>
</file>