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Dommel (rond het plein van huisnummer 1 tot en met 17 en huisnummer 27 tot en met 33) in Oisterwijk op zaterdag 24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straatfeest aan de <text:span text:style-name="nadrukvet">Dommel (rond het plein van huisnummer 1 tot en met 17 en huisnummer 27 tot en met 33)</text:span> in Oisterwijk, is afgesloten voor alle verkeer behalve voetgangers: </text:p>
            <text:p text:style-name="common-al"/>
            <text:p text:style-name="common-al">
            <text:span text:style-name="nadrukvet">
              <text:span text:style-name="nadrukvet">Dommel (rond het plein van huisnummer 1 tot en met 17 en huisnummer 27 tot en met 33)</text:span> in Oisterwijk, op zaterdag 24 september 2022 van 15.00 uur tot zondag 25 september 2022 om 13.00 uur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711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ijdelijke verkeersmaatregel Dommel (rond het plein van huisnummer 1 tot en met 17 en huisnummer 27 tot en met 33) in Oisterwijk op zaterdag 24 september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114</meta:user-defined>
    <meta:user-defined meta:name="OVERHEIDop.GmbID/DC.identifier">gmb-2022-277114</meta:user-defined>
    <meta:user-defined meta:name="OVERHEIDop.versieInformatie"/>
  </office:meta>
</office:document-meta>
</file>