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woning aan De Rietgans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1-2022, De Rietgans 6, Harlingen, het realiseren van een aanbouw a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1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woning aan De Rietgans 6 te Harli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11</meta:user-defined>
    <meta:user-defined meta:name="OVERHEIDop.GmbID/DC.identifier">gmb-2022-27711</meta:user-defined>
    <meta:user-defined meta:name="OVERHEIDop.versieInformatie"/>
  </office:meta>
</office:document-meta>
</file>