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87 Jagerslaan 52 te Tilburg, renoveren van een proefwoning, verzonden 16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87 - B - Jagers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87 Jagerslaan 52 te Tilburg, renoveren van een proefwoning, verzonden 16 juni 2022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06</meta:user-defined>
    <meta:user-defined meta:name="OVERHEIDop.GmbID/DC.identifier">gmb-2022-277106</meta:user-defined>
    <meta:user-defined meta:name="OVERHEIDop.versieInformatie"/>
  </office:meta>
</office:document-meta>
</file>