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en Horenman te Bergeijk, het organiseren van een buurtfeest op het plein bij Den Horenman te Bergeijk op 16 juli 2022 van 16:00uur tot en met 01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63</text:p>
            <text:p text:style-name="common-al">Meldingsdatum: 15-06-2022</text:p>
            <text:p text:style-name="common-al">Omschrijving: Den Horenman te Bergeijk, het organiseren van een buurtfeest op het plein bij Den Horenman te Bergeijk op 16 juli 2022 van 16:00uur tot en met 01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710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263</meta:user-defined>
    <meta:user-defined meta:name="DCTERMS.abstract">het organiseren van een buurtfeest op het plein bij Den Horenman te Bergeijk op 16 juli 2022 van 16:00uur tot en met 01:00uur</meta:user-defined>
    <dc:language>nl</dc:language>
    <meta:user-defined meta:name="OVERHEIDop.locatietype/OVERHEIDop.gebiedsmarkering">Punt</meta:user-defined>
    <meta:user-defined meta:name="DC.title">Ingekomen melding, Den Horenman te Bergeijk, het organiseren van een buurtfeest op het plein bij Den Horenman te Bergeijk op 16 juli 2022 van 16:00uur tot en met 01:00uu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00</meta:user-defined>
    <meta:user-defined meta:name="OVERHEIDop.GmbID/DC.identifier">gmb-2022-277100</meta:user-defined>
    <meta:user-defined meta:name="OVERHEIDop.versieInformatie"/>
  </office:meta>
</office:document-meta>
</file>