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uisvesten van seizoenarbeiders voor een periode van 10 jaar, Zurendonksestraat 6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51</text:p>
            <text:p text:style-name="common-al">Ingekomen: 09 juni 2022</text:p>
            <text:p text:style-name="common-al">Locatie: Zurendonksestraat 6 te SPRUNDEL</text:p>
            <text:p text:style-name="common-al">Projectomschrijving: het huisvesten van seizoenarbeiders voor een periode van 10 jaar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709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huisvesten van seizoenarbeiders voor een periode van 10 jaar, Zurendonksestraat 6 te SPRUND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097</meta:user-defined>
    <meta:user-defined meta:name="OVERHEIDop.GmbID/DC.identifier">gmb-2022-277097</meta:user-defined>
    <meta:user-defined meta:name="OVERHEIDop.versieInformatie"/>
  </office:meta>
</office:document-meta>
</file>