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eenweg in Farmsum 15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twee bedrijfsverzamelgebouwen aan de Steenweg in Farmsum (15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0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twee bedrijfsverzamelgebouwen aan de Steenweg in Farmsum 15 juni 2022 (besluitdatum).</meta:user-defined>
    <dc:language>nl</dc:language>
    <meta:user-defined meta:name="OVERHEIDop.locatietype/OVERHEIDop.gebiedsmarkering">Punt</meta:user-defined>
    <meta:user-defined meta:name="DC.title">Kennisgeving verlenging beslistermijn Steenweg in Farmsum 15 juni 2022 (besluitdatum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96</meta:user-defined>
    <meta:user-defined meta:name="OVERHEIDop.GmbID/DC.identifier">gmb-2022-277096</meta:user-defined>
    <meta:user-defined meta:name="OVERHEIDop.versieInformatie"/>
  </office:meta>
</office:document-meta>
</file>