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Evenementeninrichting aanvragen Z-HZ_EVE-2022-01553 Wilhelminaplantsoen te Berkel-Enschot, 2022 0709 en 0710-B-Zomerleut, verzonden …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muziekfestival Zomerleut, die wordt gehouden op 9 juli 2022 van 17.00 uur tot 01.00 uur en 10 juli 2022 van 12.00 uur tot 22.00 uur op het Wilhelminaplantsoen in Berkel-Enschot.</text:p>
            <text:p text:style-name="common-al"/>
            <text:p text:style-name="common-al">
            <text:span text:style-name="nadrukvet">Op- en afbouw:</text:span>
          </text:p>
            <text:p text:style-name="common-al">Opbouw: 6  en 7 juli 2022 van 18:00 tot 21:00 uur.</text:p>
            <text:p text:style-name="common-al">Opbouw: 8 juli 2022 van 08:00 tot 21:00 uur.</text:p>
            <text:p text:style-name="common-al">Opbouw: 9 juli 2022 van 08:00 tot 18:00 uur.</text:p>
            <text:p text:style-name="common-al">Afbouw: 10 juli 2022 van 22:00 tot 23:00 uur.</text:p>
            <text:p text:style-name="common-al">Afbouw: 11 juli 2022 van 08:00 tot 21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553 - B - Wilhelminaplantsoen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09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9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9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Evenementeninrichting aanvragen Z-HZ_EVE-2022-01553 Wilhelminaplantsoen te Berkel-Enschot, 2022 0709 en 0710-B-Zomerleut, verzonden …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095</meta:user-defined>
    <meta:user-defined meta:name="OVERHEIDop.GmbID/DC.identifier">gmb-2022-277095</meta:user-defined>
    <meta:user-defined meta:name="OVERHEIDop.versieInformatie"/>
  </office:meta>
</office:document-meta>
</file>