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2-00080 Terrein van v.v. FC TIlburg te Tilburg, 2022 0703-A-Vlooienmarkt, verzonden …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Vlooienmarkt op het terrein van v.v. FC Tilburg, Spoordijk 30, in Tilburg op 3 juli 2022 van 9.00 tot 16.30 uur.</text:p>
            <text:p text:style-name="common-al"/>
            <text:p text:style-name="common-al">Opbouw: 2 juli  2022 van 18:00 tot 20:00 uur.</text:p>
            <text:p text:style-name="common-al">Afbouw: 3 juli  2022 van 17:00 tot 20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080 - B - Terrein van v.v. FC TIlbur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9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9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9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2-00080 Terrein van v.v. FC TIlburg te Tilburg, 2022 0703-A-Vlooienmarkt, verzonden …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90</meta:user-defined>
    <meta:user-defined meta:name="OVERHEIDop.GmbID/DC.identifier">gmb-2022-277090</meta:user-defined>
    <meta:user-defined meta:name="OVERHEIDop.versieInformatie"/>
  </office:meta>
</office:document-meta>
</file>