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Rietbergweg 6a 8131P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9672022</text:p>
            <text:p text:style-name="common-al">Ingekomen: 15-06-2022</text:p>
            <text:p text:style-name="common-al">Locatie: Rietbergweg 6a 8131PL Wijhe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70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9672022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Rietbergweg 6a 8131PL Wijh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86</meta:user-defined>
    <meta:user-defined meta:name="OVERHEIDop.GmbID/DC.identifier">gmb-2022-277086</meta:user-defined>
    <meta:user-defined meta:name="OVERHEIDop.versieInformatie"/>
  </office:meta>
</office:document-meta>
</file>