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euwencamp 19 in Baak, het saneren van asbest in de woning</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Bronckhorst een melding ontvangen voor het saneren van asbest in de woning aan de Leeuwencamp 19 in Baak. De melding is geregistreerd onder kenmerk 1876105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08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8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8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Leeuwencamp 19 in Baak, het saneren van asbest in de woning</meta:user-defined>
    <meta:user-defined meta:name="DCTERMS.W3CDTF/DCTERMS.available">2022-06-20</meta:user-defined>
    <meta:user-defined meta:name="DCTERMS.W3CDTF/OVERHEIDop.jaargang">2022</meta:user-defined>
    <meta:user-defined meta:name="OVERHEIDop.externeBijlage">Aanvraagformulier (publiceerbare versie)|exb-2022-34444</meta:user-defined>
    <meta:user-defined meta:name="OVERHEIDop.publicationIssue">277080</meta:user-defined>
    <meta:user-defined meta:name="OVERHEIDop.GmbID/DC.identifier">gmb-2022-277080</meta:user-defined>
    <meta:user-defined meta:name="OVERHEIDop.versieInformatie"/>
  </office:meta>
</office:document-meta>
</file>