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milieubeheer Lelyweg 31 (perceel I646), Bergen op Zoom, gasontvangstation van de Gasunie Transport Services B.V. (gelegen op het terrein van Cargil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</text:p>
            <text:p text:style-name="common-al">dat bij hen de volgende melding Activiteitenbesluit milieubeheer is ingekomen:</text:p>
            <text:p text:style-name="common-al">- Lelyweg 31 (perceel I646) te Bergen op Zoom, gasontvangstation van de Gasunie Transport Services B.V. (gelegen op het terrein van Cargil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70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Omwb zaaknr. 2022-021335</meta:user-defined>
    <dc:language>nl</dc:language>
    <meta:user-defined meta:name="OVERHEIDop.locatietype/OVERHEIDop.gebiedsmarkering">Adres</meta:user-defined>
    <meta:user-defined meta:name="DC.title">Gemeente Bergen op Zoom - Melding Activiteitenbesluit milieubeheer Lelyweg 31 (perceel I646), Bergen op Zoom, gasontvangstation van de Gasunie Transport Services B.V. (gelegen op het terrein van Cargill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79</meta:user-defined>
    <meta:user-defined meta:name="OVERHEIDop.GmbID/DC.identifier">gmb-2022-277079</meta:user-defined>
    <meta:user-defined meta:name="OVERHEIDop.versieInformatie"/>
  </office:meta>
</office:document-meta>
</file>