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Kapelledries te Bergeijk, het organiseren van een buurtfeest op de Kapelledries op 22 juli 2022 van 18:00uur tot en met 01:00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245</text:p>
            <text:p text:style-name="common-al">Meldingsdatum: 14-06-2022</text:p>
            <text:p text:style-name="common-al">Omschrijving: Kapelledries te Bergeijk, het organiseren van een buurtfeest op de Kapelledries op 22 juli 2022 van 18:00uur tot en met 01:00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707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7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7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245</meta:user-defined>
    <meta:user-defined meta:name="DCTERMS.abstract">het organiseren van een buurtfeest op de Kapelledries op 22 juli 2022 van 18:00uur tot en met 01:00uur</meta:user-defined>
    <dc:language>nl</dc:language>
    <meta:user-defined meta:name="OVERHEIDop.locatietype/OVERHEIDop.gebiedsmarkering">Punt</meta:user-defined>
    <meta:user-defined meta:name="DC.title">Ingekomen melding, Kapelledries te Bergeijk, het organiseren van een buurtfeest op de Kapelledries op 22 juli 2022 van 18:00uur tot en met 01:00uur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076</meta:user-defined>
    <meta:user-defined meta:name="OVERHEIDop.GmbID/DC.identifier">gmb-2022-277076</meta:user-defined>
    <meta:user-defined meta:name="OVERHEIDop.versieInformatie"/>
  </office:meta>
</office:document-meta>
</file>