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Laan van Tolkien 40 5663R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n van Tolkien 40 5663RX Geldrop</text:p>
            <text:p text:style-name="common-al">Omschrijving: het uitbouwen van de tuin en het plaatsen van een dakkapel</text:p>
            <text:p text:style-name="common-al">Zaaknummer: 1771117054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706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6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6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70543</meta:user-defined>
    <meta:user-defined meta:name="DCTERMS.abstract">het uitbouwen van de tuin en het plaatsen van een dakkapel</meta:user-defined>
    <dc:language>nl</dc:language>
    <meta:user-defined meta:name="OVERHEIDop.locatietype/OVERHEIDop.gebiedsmarkering">Punt</meta:user-defined>
    <meta:user-defined meta:name="DC.title">Kennisgeving verlenging beslistermijn aanvragen omgevingsvergunning Laan van Tolkien 40 5663RX Geldrop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7065</meta:user-defined>
    <meta:user-defined meta:name="OVERHEIDop.GmbID/DC.identifier">gmb-2022-277065</meta:user-defined>
    <meta:user-defined meta:name="OVERHEIDop.versieInformatie"/>
  </office:meta>
</office:document-meta>
</file>