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1 boom, Sterrenbos 46, 5855BV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Sterrenbos 46, 5855BV Well L</text:p>
            <text:p text:style-name="common-al"/>
            <text:p text:style-name="common-al">De Gemeente Bergen (L) heeft op 7 juni 2022 een aanvraag voor een omgevingsvergunning ontvangen. De vergunning is aangevraagd voor kappen van 1 boom aan Sterrenbos 46, 5855BV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705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errenbos 46, 5855BV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1 boom, Sterrenbos 46, 5855BV Well 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54</meta:user-defined>
    <meta:user-defined meta:name="OVERHEIDop.GmbID/DC.identifier">gmb-2022-277054</meta:user-defined>
    <meta:user-defined meta:name="OVERHEIDop.versieInformatie"/>
  </office:meta>
</office:document-meta>
</file>