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tot twee appartementen, Middelstegracht 145A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2363</text:p>
            <text:p text:style-name="common-al">Ingekomen: 26-04-2022 00:00</text:p>
            <text:p text:style-name="common-al">Datum besluit: 16-06-2022</text:p>
            <text:p text:style-name="common-al">Locatie: Middelstegracht 145A 2312TV Leiden</text:p>
            <text:p text:style-name="common-al">Projectomschrijving: splitsen 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0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2363</meta:user-defined>
    <meta:user-defined meta:name="DCTERMS.abstract">splitsen woning tot twee appartementen</meta:user-defined>
    <dc:language>nl</dc:language>
    <meta:user-defined meta:name="OVERHEIDop.locatietype/OVERHEIDop.gebiedsmarkering">Punt</meta:user-defined>
    <meta:user-defined meta:name="DC.title">Verleende omgevingsvergunning, splitsen woning tot twee appartementen, Middelstegracht 145A 2312TV Leiden</meta:user-defined>
    <meta:user-defined meta:name="DCTERMS.W3CDTF/DCTERMS.available">2022-06-30</meta:user-defined>
    <meta:user-defined meta:name="DCTERMS.W3CDTF/OVERHEIDop.jaargang">2022</meta:user-defined>
    <meta:user-defined meta:name="OVERHEIDop.externeBijlage">LEIDEN_202204_GFO_ZAKEN_791680_6932563_16509661...|exb-2022-34429</meta:user-defined>
    <meta:user-defined meta:name="OVERHEIDop.publicationIssue">277050</meta:user-defined>
    <meta:user-defined meta:name="OVERHEIDop.GmbID/DC.identifier">gmb-2022-277050</meta:user-defined>
    <meta:user-defined meta:name="OVERHEIDop.versieInformatie"/>
  </office:meta>
</office:document-meta>
</file>