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ieuw-Buinen, Drentse Poort 11A, het oprichten van een opslagruimte</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Nieuw-Buinen </text:span>
          </text:p>
            <text:p text:style-name="common-al">Drentse Poort 11A, </text:p>
            <text:p text:style-name="common-al">het oprichten van een opslagruimte (Z2022-004761)</text:p>
            <text:p text:style-name="common-al">Datum verzending besluit: 16 jun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7048</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48</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48</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Gemeente Borger-Odoorn, Nieuw-Buinen, Drentse Poort 11A, het oprichten van een opslagruimte</meta:user-defined>
    <meta:user-defined meta:name="DCTERMS.W3CDTF/DCTERMS.available">2022-06-20</meta:user-defined>
    <meta:user-defined meta:name="DCTERMS.W3CDTF/OVERHEIDop.jaargang">2022</meta:user-defined>
    <meta:user-defined meta:name="OVERHEIDop.publicationIssue">277048</meta:user-defined>
    <meta:user-defined meta:name="OVERHEIDop.GmbID/DC.identifier">gmb-2022-277048</meta:user-defined>
    <meta:user-defined meta:name="OVERHEIDop.versieInformatie"/>
  </office:meta>
</office:document-meta>
</file>