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ltdijk 6a 7475TC Markelo, zaaknummer 0000256926, het bouwen van een kapschuur en een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56926</text:p>
            <text:p text:style-name="common-al">Uiterlijke besluitdatum: 29-07-2022</text:p>
            <text:p text:style-name="common-al">Locatie: Holtdijk 6a 7475TC Markelo</text:p>
            <text:p text:style-name="common-al">Projectomschrijving: het bouwen van een kapschuur en een mestopsla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704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4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4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6926</meta:user-defined>
    <meta:user-defined meta:name="DCTERMS.abstract">het bouwen van een kapschuur en een mestopslag</meta:user-defined>
    <dc:language>nl</dc:language>
    <meta:user-defined meta:name="OVERHEIDop.locatietype/OVERHEIDop.gebiedsmarkering">Punt</meta:user-defined>
    <meta:user-defined meta:name="DC.title">Verlenging beslistermijn omgevingsvergunning, Holtdijk 6a 7475TC Markelo, zaaknummer 0000256926, het bouwen van een kapschuur en een mestopslag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45</meta:user-defined>
    <meta:user-defined meta:name="OVERHEIDop.GmbID/DC.identifier">gmb-2022-277045</meta:user-defined>
    <meta:user-defined meta:name="OVERHEIDop.versieInformatie"/>
  </office:meta>
</office:document-meta>
</file>